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</style:style>
    <style:style style:name="T14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T15" style:parent-style-name="Predvolenépísmoodseku" style:family="text">
      <style:text-properties fo:font-style="italic" style:font-style-asian="italic" style:font-size-complex="12pt"/>
    </style:style>
    <style:style style:name="T16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7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8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5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6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7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9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8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text-align="end" fo:margin-left="0.2958in">
        <style:tab-stops/>
      </style:paragraph-properties>
    </style:style>
    <style:style style:name="T4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41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<text:span text:style-name="T14">„</text:span><text:span text:style-name="T15">Firewall – hardware a podpora</text:span><text:span text:style-name="T16">“</text:span></text:p>
      <text:p text:style-name="P17">podľa zákona č. 343/2015 Z. z. o verejnom obstarávaní a o zmene a doplnení niektorých zákonov v znení neskorších predpisov.</text:p>
      <text:p text:style-name="P18"><text:span text:style-name="T19">[</text:span><text:span text:style-name="T20">...........obchodné meno, sídlo, IČO uchádzača</text:span><text:span text:style-name="T21">]</text:span><text:span text:style-name="T22">, zastúpený<text:s/></text:span><text:span text:style-name="T23">[..........</text:span><text:span text:style-name="T24">meno a priezvisko osoby/osôb oprávnenej/oprávnených konať za uchádzača</text:span><text:span text:style-name="T25">],<text:s/></text:span></text:p>
      <text:p text:style-name="P26">ako uchádzač, ktorý predložil ponuku v tomto verejnom obstarávaní vyhlásenom na základe výzvy<text:s/><text:line-break/>na predkladanie ponúk,</text:p>
      <text:p text:style-name="P27"/>
      <text:p text:style-name="P28">týmto čestne vyhlasujem, že</text:p>
      <text:p text:style-name="P29">v súvislosti s uvedeným verejným obstarávaním:</text:p>
      <text:list text:style-name="LFO1" text:continue-numbering="true">
        <text:list-item>
          <text:p text:style-name="P30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31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2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3">poskytnem verejnému obstarávateľovi <text:s/>v tomto verejnom obstarávaní presné, pravdivé a úplné informácie.</text:p>
        </text:list-item>
      </text:list>
      <text:p text:style-name="P34"/>
      <text:p text:style-name="P35">V .................... dňa .....................</text:p>
      <text:p text:style-name="P36"/>
      <text:p text:style-name="P37"/>
      <text:p text:style-name="P38"/>
      <text:p text:style-name="P39"><text:bookmark-start text:name="_Hlk51960745"/><text:span text:style-name="T40">...................................................................................</text:span></text:p>
      <text:p text:style-name="P41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Madarás Michal</dc:creator>
    <meta:creation-date>2021-10-21T14:09:00Z</meta:creation-date>
    <dc:date>2021-10-21T14:09:00Z</dc: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michal.madaras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911 409 920</meta:user-defined>
    <meta:user-defined meta:name="FSC#SKMF@103.510:mf_aktuc_email">michal.madaras@normoff.gov.sk</meta:user-defined>
    <meta:user-defined meta:name="FSC#SKMF@103.510:mf_aktuc">Mgr. Michal Madarás</meta:user-defined>
    <meta:user-defined meta:name="FSC#SKMF@103.510:mf_aktuc_zast">Mgr. Michal Madarás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911 409 920</meta:user-defined>
    <meta:user-defined meta:name="FSC#SKEDITIONREG@103.510:a_filenumber">UNMS/04405/2021-105</meta:user-defined>
    <meta:user-defined meta:name="FSC#SKEDITIONREG@103.510:a_fileresponsible">Mgr. Michal Madarás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5056</meta:user-defined>
    <meta:user-defined meta:name="FSC#SKEDITIONREG@103.510:a_objcreatedstr">2021-10-13</meta:user-defined>
    <meta:user-defined meta:name="FSC#SKEDITIONREG@103.510:a_ordernumber">2</meta:user-defined>
    <meta:user-defined meta:name="FSC#SKEDITIONREG@103.510:a_oursign">UNMS/04405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3. 10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Mgr. Michal Madarás</meta:user-defined>
    <meta:user-defined meta:name="FSC#SKEDITIONREG@103.510:as_filesubj">Firewall</meta:user-defined>
    <meta:user-defined meta:name="FSC#SKEDITIONREG@103.510:as_objname">015056/2021</meta:user-defined>
    <meta:user-defined meta:name="FSC#SKEDITIONREG@103.510:as_ou">OI Oddelenie informatiky</meta:user-defined>
    <meta:user-defined meta:name="FSC#SKEDITIONREG@103.510:as_owner">Mgr. Michal Madarás</meta:user-defined>
    <meta:user-defined meta:name="FSC#SKEDITIONREG@103.510:as_phonelink">+421 911 409 920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2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PHZ - Firewall, Výzva Firewall, Čestné vyhlásenie uchádzač - Firewall, Čestné vyhlásenie UNMS SR - Firewall, ZFK - Firewall</meta:user-defined>
    <meta:user-defined meta:name="FSC#SKEDITIONREG@103.510:as_filesubjall">Firewall</meta:user-defined>
    <meta:user-defined meta:name="FSC#SKEDITIONREG@103.510:CreatedAt">14. 10. 2021, 10:41</meta:user-defined>
    <meta:user-defined meta:name="FSC#SKEDITIONREG@103.510:curruserrolegroup">OI Oddelenie informatiky</meta:user-defined>
    <meta:user-defined meta:name="FSC#SKEDITIONREG@103.510:currusersubst">Mgr. Michal Madarás</meta:user-defined>
    <meta:user-defined meta:name="FSC#SKEDITIONREG@103.510:emailsprac">michal.madaras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911 409 920</meta:user-defined>
    <meta:user-defined meta:name="FSC#SKEDITIONREG@103.510:viz_filenumber">UNMS/04405/2021-105</meta:user-defined>
    <meta:user-defined meta:name="FSC#SKEDITIONREG@103.510:viz_fileresponsible">Mgr. Michal Madarás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Firewall</meta:user-defined>
    <meta:user-defined meta:name="FSC#SKEDITIONREG@103.510:viz_incattachments"/>
    <meta:user-defined meta:name="FSC#SKEDITIONREG@103.510:viz_incnr">15056</meta:user-defined>
    <meta:user-defined meta:name="FSC#SKEDITIONREG@103.510:viz_intletterrecivers"/>
    <meta:user-defined meta:name="FSC#SKEDITIONREG@103.510:viz_objcreatedstr">2021-10-13</meta:user-defined>
    <meta:user-defined meta:name="FSC#SKEDITIONREG@103.510:viz_ordernumber">2</meta:user-defined>
    <meta:user-defined meta:name="FSC#SKEDITIONREG@103.510:viz_oursign">UNMS/04405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4405/2021-105-2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Mgr. Michal Madarás</meta:user-defined>
    <meta:user-defined meta:name="FSC#SKMODSYS@103.500:mdfileresporg">OI Oddelenie informatiky</meta:user-defined>
    <meta:user-defined meta:name="FSC#SKMODSYS@103.500:mdcreateat">14. 10. 2021</meta:user-defined>
    <meta:user-defined meta:name="FSC#SKCP@103.500:cp_AttrPtrOrgUtvar">015056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5056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5056/2021</meta:user-defined>
    <meta:user-defined meta:name="FSC#SKNAD@103.500:nad_pripVytvorilKto"/>
    <meta:user-defined meta:name="FSC#SKNAD@103.500:nad_pripVytvorilKedy">14.10.2021, 10:41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Firewall FortiGate</meta:user-defined>
    <meta:user-defined meta:name="FSC#COOELAK@1.1001:FileReference">4405-2021</meta:user-defined>
    <meta:user-defined meta:name="FSC#COOELAK@1.1001:FileRefYear">2021</meta:user-defined>
    <meta:user-defined meta:name="FSC#COOELAK@1.1001:FileRefOrdinal">4405</meta:user-defined>
    <meta:user-defined meta:name="FSC#COOELAK@1.1001:FileRefOU">105</meta:user-defined>
    <meta:user-defined meta:name="FSC#COOELAK@1.1001:Organization"/>
    <meta:user-defined meta:name="FSC#COOELAK@1.1001:Owner">Madarás, Michal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14.10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48445*</meta:user-defined>
    <meta:user-defined meta:name="FSC#COOELAK@1.1001:RefBarCode">*COO.2203.104.2.3247062*</meta:user-defined>
    <meta:user-defined meta:name="FSC#COOELAK@1.1001:FileRefBarCode">*4405-2021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2</meta:user-defined>
    <meta:user-defined meta:name="FSC#COOELAK@1.1001:CurrentUserEmail">michal.madaras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Mgr. Michal Madarás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3.10.2021</meta:user-defined>
    <meta:user-defined meta:name="FSC#ATSTATECFG@1.1001:SubfileSubject">Firewall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4405-2021-2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5056/2021</meta:user-defined>
    <meta:user-defined meta:name="FSC#COOSYSTEM@1.1:Container">COO.2203.104.2.3248445</meta:user-defined>
    <meta:user-defined meta:name="FSC#FSCFOLIO@1.1001:docpropproject"/>
    <meta:document-statistic meta:page-count="1" meta:paragraph-count="3" meta:word-count="260" meta:character-count="1745" meta:row-count="12" meta:non-whitespace-character-count="1488"/>
  </office:meta>
</office:document-meta>
</file>