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bullet-char="•">
        <style:list-level-properties text:space-before="2.0208in" text:min-label-width="0.2972in" text:list-level-position-and-space-mode="label-alignment">
          <style:list-level-label-alignment text:label-followed-by="listtab" fo:margin-left="2.318in" fo:text-indent="-0.2972in"/>
        </style:list-level-properties>
      </text:list-level-style-bullet>
      <text:list-level-style-bullet text:level="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 fo:text-align="center" fo:margin-top="0.0833in"/>
    </style:style>
    <style:style style:name="P5" style:parent-style-name="Nadpis1" style:family="paragraph">
      <style:paragraph-properties fo:text-align="center" fo:margin-top="0.0833in"/>
    </style:style>
    <style:style style:name="P6" style:parent-style-name="Nadpis1" style:family="paragraph">
      <style:paragraph-properties fo:text-align="center" fo:margin-top="0.0833in"/>
    </style:style>
    <style:style style:name="P7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8" style:parent-style-name="Predvolenépísmoodseku" style:family="text">
      <style:text-properties style:font-name-complex="Calibri" fo:font-size="10pt" style:font-size-asian="10pt" style:font-size-complex="10pt"/>
    </style:style>
    <style:style style:name="T9" style:parent-style-name="Hypertextovéprepojenie" style:family="text">
      <style:text-properties style:font-name-complex="Calibri" fo:font-size="10pt" style:font-size-asian="10pt" style:font-size-complex="10pt"/>
    </style:style>
    <style:style style:name="T10" style:parent-style-name="Hypertextovéprepojenie" style:family="text">
      <style:text-properties style:font-name-complex="Calibri" fo:font-size="10pt" style:font-size-asian="10pt" style:font-size-complex="10pt"/>
    </style:style>
    <style:style style:name="T1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-complex="Calibri" fo:font-size="10pt" style:font-size-asian="10pt" style:font-size-complex="10pt"/>
    </style:style>
    <style:style style:name="P19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TableColumn21" style:family="table-column">
      <style:table-column-properties style:column-width="2.4576in"/>
    </style:style>
    <style:style style:name="TableColumn22" style:family="table-column">
      <style:table-column-properties style:column-width="3.8034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.0833in" style:line-height-at-least="0.1666in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top="0.0694in" fo:margin-bottom="0in" style:line-height-at-least="0.1666in"/>
      <style:text-properties style:font-name-complex="Calibri" style:font-style-complex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0694in" fo:margin-bottom="0in" style:line-height-at-least="0.1666in"/>
      <style:text-properties style:font-name-complex="Calibri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43" style:parent-style-name="Normálny" style:family="paragraph">
      <style:paragraph-properties fo:text-align="justify" fo:margin-top="0.0694in" fo:margin-bottom="0in" style:line-height-at-least="0.1666in"/>
    </style:style>
    <style:style style:name="T44" style:parent-style-name="Predvolenépísmoodseku" style:family="text">
      <style:text-properties style:font-name-complex="Calibri" fo:font-size="10pt" style:font-size-asian="10pt" style:font-size-complex="10pt"/>
    </style:style>
    <style:style style:name="T4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P49" style:parent-style-name="Normálny" style:family="paragraph">
      <style:paragraph-properties fo:text-align="justify" fo:margin-top="0.0694in" fo:margin-bottom="0in" style:line-height-at-least="0.1666in"/>
      <style:text-properties fo:font-size="10pt" style:font-size-asian="10pt" style:font-size-complex="10pt"/>
    </style:style>
    <style:style style:name="P50" style:parent-style-name="Normálny" style:family="paragraph">
      <style:paragraph-properties fo:text-align="justify" fo:margin-top="0.0694in" fo:margin-bottom="0in" style:line-height-at-least="0.1666in"/>
    </style:style>
    <style:style style:name="T51" style:parent-style-name="Predvolenépísmoodseku" style:family="text">
      <style:text-properties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55" style:parent-style-name="Normálny" style:family="paragraph">
      <style:paragraph-properties fo:text-align="justify" fo:margin-top="0.0694in" fo:margin-bottom="0in" style:line-height-at-least="0.1666in"/>
    </style:style>
    <style:style style:name="T56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P64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P65" style:parent-style-name="Normá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TableColumn68" style:family="table-column">
      <style:table-column-properties style:column-width="2.0638in"/>
    </style:style>
    <style:style style:name="TableColumn69" style:family="table-column">
      <style:table-column-properties style:column-width="4.2006in"/>
    </style:style>
    <style:style style:name="Table67" style:family="table">
      <style:table-properties style:width="6.264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top="0.0694in" fo:margin-bottom="0in" style:line-height-at-least="0.1666in"/>
    </style:style>
    <style:style style:name="T73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.0833in" style:line-height-at-least="0.1666in"/>
    </style:style>
    <style:style style:name="T7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top="0.0694in" fo:margin-bottom="0.0833in" style:line-height-at-least="0.1666in"/>
    </style:style>
    <style:style style:name="T82" style:parent-style-name="Predvolenépísmoodseku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top="0.0694in" fo:margin-bottom="0in" style:line-height-at-least="0.1666in"/>
    </style:style>
    <style:style style:name="T9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top="0.0694in" fo:margin-bottom="0.0833in" style:line-height-at-least="0.1666in"/>
    </style:style>
    <style:style style:name="T11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Predvolenépísmoodseku" style:family="text">
      <style:text-properties fo:font-size="9pt" style:font-size-asian="9pt" style:font-size-complex="9pt"/>
    </style:style>
    <style:style style:name="T11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23" style:family="table-row">
      <style:table-row-properties style:min-row-height="0.2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top="0.0694in" fo:margin-bottom="0.0833in" style:line-height-at-least="0.1666in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32" style:family="table-row">
      <style:table-row-properties style:min-row-height="0.2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top="0.0694in" fo:margin-bottom="0.0833in" style:line-height-at-least="0.1666in"/>
    </style:style>
    <style:style style:name="T138" style:parent-style-name="Predvolenépísmoodseku" style:family="text">
      <style:text-properties fo:font-size="9pt" style:font-size-asian="9pt" style:font-size-complex="9pt"/>
    </style:style>
    <style:style style:name="T139" style:parent-style-name="Predvolenépísmoodseku" style:family="text">
      <style:text-properties fo:font-size="9pt" style:font-size-asian="9pt" style:font-size-complex="9pt"/>
    </style:style>
    <style:style style:name="T140" style:parent-style-name="Predvolenépísmoodseku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.0833in" style:line-height-at-least="0.1666in"/>
    </style:style>
    <style:style style:name="T14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top="0.0694in" fo:margin-bottom="0.0833in" style:line-height-at-least="0.1666in"/>
    </style:style>
    <style:style style:name="T151" style:parent-style-name="Predvolenépísmoodseku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54" style:family="table-row">
      <style:table-row-properties style:min-row-height="0.4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top="0.0694in" fo:margin-bottom="0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top="0.0694in" fo:margin-bottom="0.0833in" style:line-height-at-least="0.1666in"/>
    </style:style>
    <style:style style:name="T160" style:parent-style-name="Predvolenépísmoodseku" style:family="text">
      <style:text-properties fo:font-size="9pt" style:font-size-asian="9pt" style:font-size-complex="9pt"/>
    </style:style>
    <style:style style:name="T161" style:parent-style-name="Predvolenépísmoodseku" style:family="text">
      <style:text-properties fo:font-size="9pt" style:font-size-asian="9pt" style:font-size-complex="9pt"/>
    </style:style>
    <style:style style:name="T162" style:parent-style-name="Predvolenépísmoodseku" style:family="text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.0833in" style:line-height-at-least="0.1666in"/>
    </style:style>
    <style:style style:name="T16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top="0.0694in" fo:margin-bottom="0.0833in" style:line-height-at-least="0.1666in"/>
    </style:style>
    <style:style style:name="T177" style:parent-style-name="Predvolenépísmoodseku" style:family="text">
      <style:text-properties fo:font-size="9pt" style:font-size-asian="9pt" style:font-size-complex="9pt"/>
    </style:style>
    <style:style style:name="T178" style:parent-style-name="Predvolenépísmoodseku" style:family="text">
      <style:text-properties fo:font-size="9pt" style:font-size-asian="9pt" style:font-size-complex="9pt"/>
    </style:style>
    <style:style style:name="T179" style:parent-style-name="Predvolenépísmoodseku" style:family="text">
      <style:text-properties fo:font-size="9pt" style:font-size-asian="9pt" style:font-size-complex="9pt"/>
    </style:style>
    <style:style style:name="T18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1" style:parent-style-name="Predvolenépísmoodseku" style:family="text"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P19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19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TableColumn197" style:family="table-column">
      <style:table-column-properties style:column-width="2.0638in"/>
    </style:style>
    <style:style style:name="TableColumn198" style:family="table-column">
      <style:table-column-properties style:column-width="4.2006in"/>
    </style:style>
    <style:style style:name="Table196" style:family="table">
      <style:table-properties style:width="6.264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 fo:margin-top="0.0694in" fo:margin-bottom="0in" style:line-height-at-least="0.1666in"/>
    </style:style>
    <style:style style:name="T202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margin-bottom="0.0833in" style:line-height-at-least="0.1666in"/>
    </style:style>
    <style:style style:name="T20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Predvolenépísmoodseku" style:family="text">
      <style:text-properties fo:font-size="9pt" style:font-size-asian="9pt" style:font-size-complex="9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top="0.0694in" fo:margin-bottom="0.0833in" style:line-height-at-least="0.1666in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margin-top="0.0694in"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top="0.0694in" fo:margin-bottom="0.0833in" style:line-height-at-least="0.1666in"/>
    </style:style>
    <style:style style:name="T24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Predvolenépísmoodseku" style:family="text">
      <style:text-properties fo:font-size="9pt" style:font-size-asian="9pt" style:font-size-complex="9pt"/>
    </style:style>
    <style:style style:name="T24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top="0.0694in" fo:margin-bottom="0.0833in" style:line-height-at-least="0.1666in"/>
    </style:style>
    <style:style style:name="T259" style:parent-style-name="Predvolenépísmoodseku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62" style:family="table-row">
      <style:table-row-properties style:min-row-height="0.26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top="0.0694in" fo:margin-bottom="0.0833in" style:line-height-at-least="0.1666in"/>
    </style:style>
    <style:style style:name="T268" style:parent-style-name="Predvolenépísmoodseku" style:family="text">
      <style:text-properties fo:font-size="9pt" style:font-size-asian="9pt" style:font-size-complex="9pt"/>
    </style:style>
    <style:style style:name="T269" style:parent-style-name="Predvolenépísmoodseku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.0833in" style:line-height-at-least="0.1666in"/>
    </style:style>
    <style:style style:name="T27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top="0.0694in" fo:margin-bottom="0.0833in" style:line-height-at-least="0.1666in"/>
    </style:style>
    <style:style style:name="T279" style:parent-style-name="Predvolenépísmoodseku" style:family="text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82" style:family="table-row">
      <style:table-row-properties style:min-row-height="0.4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justify" fo:margin-top="0.0694in" fo:margin-bottom="0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top="0.0694in" fo:margin-bottom="0.0833in" style:line-height-at-least="0.1666in"/>
    </style:style>
    <style:style style:name="T288" style:parent-style-name="Predvolenépísmoodseku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.0833in" style:line-height-at-least="0.1666in"/>
    </style:style>
    <style:style style:name="T29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top="0.0694in" fo:margin-bottom="0.0833in" style:line-height-at-least="0.1666in"/>
    </style:style>
    <style:style style:name="T303" style:parent-style-name="Predvolenépísmoodseku" style:family="text">
      <style:text-properties fo:font-size="9pt" style:font-size-asian="9pt" style:font-size-complex="9pt"/>
    </style:style>
    <style:style style:name="T30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305" style:parent-style-name="Predvolenépísmoodseku" style:family="text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P318" style:parent-style-name="Normá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h text:style-name="P4" text:outline-level="1">Standards<text:s/>+<text:s/>Innovation<text:s/></text:h>
      <text:h text:style-name="P5" text:outline-level="1">Young<text:s/>Researcher<text:s/>Award 2022</text:h>
      <text:h text:style-name="P6" text:outline-level="1">Nomination<text:s/>Template</text:h>
      <text:p text:style-name="Normálny"/>
      <text:p text:style-name="P7"><text:span text:style-name="T8">Please return this document filled with all the required information by email to<text:s/></text:span><text:a xlink:href="mailto:inno@cencenelec.eu" office:target-frame-name="_top" xlink:show="replace"><text:span text:style-name="T9">inno@cencenelec.eu</text:span></text:a><text:span text:style-name="T10"><text:s/></text:span><text:span text:style-name="T11">by<text:s/></text:span><text:span text:style-name="T12">15</text:span><text:span text:style-name="T13"><text:s/></text:span><text:span text:style-name="T14">June</text:span><text:span text:style-name="T15"><text:s/></text:span><text:span text:style-name="T16">202</text:span><text:span text:style-name="T17">2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40279434"/><text:span text:style-name="T26">To be filled with your contact details:</text:span></text:p>
          </table:table-cell>
          <table:covered-table-cell/>
        </table:table-row>
        <table:table-row table:style-name="TableRow27">
          <table:table-cell table:style-name="TableCell28">
            <text:p text:style-name="P29">Name of CEN-CENELEC Membe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person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person email</text:p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40279434"/></text:p>
      <text:p text:style-name="P43"><text:span text:style-name="T44">This category rewards a<text:s/></text:span><text:span text:style-name="T45">young<text:s/></text:span><text:span text:style-name="T46">researcher</text:span><text:span text:style-name="T47"><text:s/>who achieved a successful integration of research/innovation and standardization</text:span><text:span text:style-name="T48">.<text:s/></text:span></text:p>
      <text:p text:style-name="P49">The award will be based on the work done for academic theses, doctoral dissertations or other university research project addressing standardization. The research/thesis can focus on how standards increase efficiency in practical applications, or on the general role of standardization in a certain domain.<text:s/></text:p>
      <text:p text:style-name="P50"><text:span text:style-name="T51">Members can submit up to<text:s/></text:span><text:span text:style-name="T52">two nominations</text:span><text:span text:style-name="T53"><text:s/>for this category.</text:span><text:span text:style-name="T54"><text:s/></text:span></text:p>
      <text:p text:style-name="P55"><text:span text:style-name="T56">Please note that<text:s/></text:span><text:span text:style-name="T57">to avoid<text:s/></text:span><text:span text:style-name="T58">an overlap with<text:s/></text:span><text:span text:style-name="T59">the other award categories<text:s/></text:span><text:span text:style-name="T60">(projects and researcher/innovator)<text:s/></text:span><text:span text:style-name="T61">this award is to be made to an individual student, under 30 years of age</text:span><text:span text:style-name="T62">.</text:span></text:p>
      <text:p text:style-name="P63"/>
      <text:p text:style-name="P64">For each nomination you are required to provide the following information:</text:p>
      <text:p text:style-name="P65">Please keep your answers concise and relevant to the posed question. Information being not relevant to a question will be disregarded. Any additional information can be provided in the final section.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Nominee 1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Details of the nominee</text:span><text:span text:style-name="T78"><text:s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Name<text:s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University /Organization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Picture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>Please provide a picture of the nominee (you<text:s/>can<text:s/>copy and paste here or send it as attachment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Summary</text:p>
          </table:table-cell>
          <table:covered-table-cell/>
        </table:table-row>
        <table:table-row table:style-name="TableRow107">
          <table:table-cell table:style-name="TableCell108">
            <text:p text:style-name="P109">Provide a short summary that can be used to publicize the nomination on the CEN-CENELEC website<text:s/>(200 words max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Thesis/ research work</text:span><text:span text:style-name="T116"><text:s/></text:span><text:span text:style-name="T117">summary</text:span></text:p>
          </table:table-cell>
          <table:covered-table-cell/>
        </table:table-row>
        <table:table-row table:style-name="TableRow118">
          <table:table-cell table:style-name="TableCell119">
            <text:p text:style-name="P120">Please provide a short summary of the<text:s/>research work on which the nomination is based<text:s/>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Award criteria 1:<text:s/>weight of standardization in the overall project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Explain how standardization has been addressed in the research work and why this is relevant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Award criteria 2:<text:s/>originality of the project and level of innovation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Describe the novelty level of the</text:span><text:span text:style-name="T139"><text:s/></text:span><text:span text:style-name="T140">research work and how it will be instrumental to further advance research in the field and/or to bring innovation to the mark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Award criteria 3:<text:s/></text:span><text:span text:style-name="T147">impact of the related outcome<text:s/>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Describe the impact of the research findings on the market or on the society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ward criteria 4: potential to serve as material to support members outreach to science/research organizations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Highlight if the research work</text:span><text:span text:style-name="T161"><text:s/></text:span><text:span text:style-name="T162">can be used by Members as material for training or for reaching out to R&amp;I community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Additional information (optional)</text:span></text:p>
          </table:table-cell>
          <table:covered-table-cell/>
        </table:table-row>
        <table:table-row table:style-name="TableRow169">
          <table:table-cell table:style-name="TableCell170">
            <text:p text:style-name="P171">Provide any additional information that you deem relevant in support of the nomination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If available, provide</text:span><text:span text:style-name="T178"><text:s/>video in support of your nomination<text:s/></text:span><text:soft-page-break/><text:span text:style-name="T179">(</text:span><text:span text:style-name="T180">you can provide here the link or send the video as attachment to you email</text:span><text:span text:style-name="T181">)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rovide a quote from the nominee regarding standardization that can be used to promote the nomination on social med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You can<text:s/>provide a link or copy of the original<text:s/>research work on which the nomination is based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Nominee 2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Details of the nominee</text:span><text:span text:style-name="T207"><text:s/>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Name<text:s/>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University /Organization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Email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icture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lease provide a picture of the nominee (you could copy and paste here or send it as attachment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Summary</text:p>
          </table:table-cell>
          <table:covered-table-cell/>
        </table:table-row>
        <table:table-row table:style-name="TableRow237">
          <table:table-cell table:style-name="TableCell238">
            <text:p text:style-name="P239">Provide a short summary that can be used to publicize the nomination on the CEN-CENELEC website (200 words max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Thesis/ research work</text:span><text:span text:style-name="T246"><text:s/></text:span><text:span text:style-name="T247">summary</text:span></text:p>
          </table:table-cell>
          <table:covered-table-cell/>
        </table:table-row>
        <table:table-row table:style-name="TableRow248">
          <table:table-cell table:style-name="TableCell249">
            <text:p text:style-name="P250">Please provide a short summary of the research work on which the nomination is based 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Award criteria 1: weight of standardization in the overall project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Explain how standardization has been addressed in the research work and why this is relevant.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Award criteria 2: originality of the project and level of innovation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Describe the novelty level of the research work and how it will be instrumental to further advance research in the field<text:s/></text:span><text:soft-page-break/><text:span text:style-name="T269">and/or to bring innovation to the market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Award criteria 3: impact of the related outcome<text:s/>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Describe the impact of the research findings on the market or on the society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Award criteria 4: potential to serve as material to support members outreach to science/research organizations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Highlight if the research work can be used by Members as material for training or for reaching out to R&amp;I community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Additional information (optional)</text:span></text:p>
          </table:table-cell>
          <table:covered-table-cell/>
        </table:table-row>
        <table:table-row table:style-name="TableRow295">
          <table:table-cell table:style-name="TableCell296">
            <text:p text:style-name="P297">Provide any additional information that you deem relevant in support of the nomination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If available, provide video in support of your nomination (</text:span><text:span text:style-name="T304">you can provide here the link or send the video as attachment to you email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ovide a quote from the nominee regarding standardization that can be used to promote the nomination on social medi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You can provide a link or copy of the original research work on which the nomination is based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Verdan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Verdan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Char" style:display-name="Odsek zoznamu Char" style:family="text"/>
    <style:style style:name="Boldtext" style:display-name="Bold text" style:family="paragraph" style:parent-style-name="Normálny">
      <style:paragraph-properties fo:widows="0" fo:orphans="0" style:text-autospace="none" fo:text-align="justify" style:vertical-align="middle" fo:margin-bottom="0in" fo:line-height="120%"/>
      <style:text-properties style:font-name="Verdana" style:font-name-asian="Times New Roman" style:font-name-complex="Verdana" fo:font-weight="bold" style:font-weight-asian="bold" fo:hyphenate="false"/>
    </style:style>
    <style:style style:name="BoldtextChar" style:display-name="Bold text Char" style:family="text" style:parent-style-name="Predvolenépísmoodseku">
      <style:text-properties style:font-name="Verdana" style:font-name-asian="Times New Roman" style:font-name-complex="Verdana" fo:font-weight="bold" style:font-weight-asian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Verdan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bullet-char="•">
        <style:list-level-properties text:space-before="2.0208in" text:min-label-width="0.2972in" text:list-level-position-and-space-mode="label-alignment">
          <style:list-level-label-alignment text:label-followed-by="listtab" fo:margin-left="2.318in" fo:text-indent="-0.2972in"/>
        </style:list-level-properties>
      </text:list-level-style-bullet>
      <text:list-level-style-bullet text:level="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5076in"/>
      </style:footer-style>
    </style:page-layout>
    <style:style style:name="P2" style:parent-style-name="Hlavička" style:family="paragraph">
      <style:paragraph-properties fo:text-align="center">
        <style:tab-stops>
          <style:tab-stop style:type="right" style:position="6.268in"/>
        </style:tab-stops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3.97482in" svg:y="-0.29052in" svg:width="2.5in" svg:height="0.99653in" style:rel-width="scale" style:rel-height="scale"><draw:image xlink:href="media/image1.jpeg" xlink:type="simple" xlink:show="embed" xlink:actuate="onLoad"/><svg:title/><svg:desc>CEN-CENELEC_GraphicDevic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den Berghe Luc</meta:initial-creator>
    <dc:creator>Bartová Andrea</dc:creator>
    <meta:creation-date>2022-04-22T12:00:00Z</meta:creation-date>
    <dc:date>2022-04-22T12:00:00Z</dc:date>
    <meta:template xlink:href="Normal" xlink:type="simple"/>
    <meta:editing-cycles>2</meta:editing-cycles>
    <meta:editing-duration>PT0S</meta:editing-duration>
    <meta:user-defined meta:name="ContentTypeId">0x0101002450CF328A2F074ABD88DD9B3DAD02FF</meta:user-defined>
    <meta:document-statistic meta:page-count="4" meta:paragraph-count="9" meta:word-count="691" meta:character-count="4622" meta:row-count="32" meta:non-whitespace-character-count="3940"/>
  </office:meta>
</office:document-meta>
</file>