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="2pt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CC"/>
    </style:style>
    <style:style style:name="ce18" style:family="table-cell" style:parent-style-name="Default" style:data-style-name="N0">
      <style:table-cell-properties fo:border="thin solid #000000" style:vertical-align="middle" fo:background-color="#FFFFC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ele-GroteskNor" style:font-name-asian="Tele-GroteskNor" style:font-name-complex="Tele-GroteskNo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53.2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ríloha 2 Návrh na plnenie kritéria</text:p>
          </table:table-cell>
          <table:covered-table-cell table:number-columns-repeated="7"/>
          <table:table-cell table:number-columns-repeated="5" table:style-name="ce21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1" table:style-name="ce28">
            <text:p>Firewall - hardware a podpora</text:p>
          </table:table-cell>
          <table:covered-table-cell table:number-columns-repeated="7"/>
          <table:table-cell table:number-columns-repeated="5" table:style-name="ce22"/>
          <table:table-cell table:number-columns-repeated="16371" table:style-name="ce2"/>
        </table:table-row>
        <table:table-row table:style-name="ro1">
          <table:table-cell table:number-columns-repeated="8" table:style-name="ce1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">
            <text:p>Poradové číslo</text:p>
          </table:table-cell>
          <table:table-cell office:value-type="string" table:style-name="ce10">
            <text:p>Produkt</text:p>
          </table:table-cell>
          <table:table-cell office:value-type="string" table:style-name="ce10">
            <text:p>Merná jednotka (MJ)</text:p>
          </table:table-cell>
          <table:table-cell office:value-type="string" table:style-name="ce10">
            <text:p>Množstvo v ks</text:p>
          </table:table-cell>
          <table:table-cell office:value-type="string" table:style-name="ce10">
            <text:p>Cena za MJ v Eur bez DPH</text:p>
          </table:table-cell>
          <table:table-cell office:value-type="string" table:style-name="ce10">
            <text:p>Cena za MJ v Eur s DPH</text:p>
          </table:table-cell>
          <table:table-cell office:value-type="string" table:style-name="ce10">
            <text:p>Cena celkom v Eur bez DPH</text:p>
          </table:table-cell>
          <table:table-cell office:value-type="string" table:style-name="ce10">
            <text:p>Cena celkom v Eur s DPH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style-name="ce14">
            <text:p><text:span text:style-name="T2">FIREWALL:</text:span><text:s/><text:span text:style-name="T2">FortiGate-80F</text:span><text:s/>s podporou na 3 roky (Karloveská a Štefanovičova v HA) - Unified Threat Protection (UTP) (IPS, Advanced Malware Protection, Application Control, Web &amp; Video Filtering, Antispam Service, and 24x7 FortiCare)</text:p>
          </table:table-cell>
          <table:table-cell office:value-type="string" table:style-name="ce11">
            <text:p>ks</text:p>
          </table:table-cell>
          <table:table-cell office:value-type="float" office:value="4" table:style-name="ce12">
            <text:p>4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6">
            <text:p><text:span text:style-name="T2">FIREWALL:<text:s/></text:span>zber požiadaviek od zákazníka, preklopenie konfigurácie zo súčasných firewallov, doplnenie konfigurácie na základe požiadaviek zákazníka, fyzická výmena, ladenie konfigurácie</text:p>
          </table:table-cell>
          <table:table-cell office:value-type="string" table:style-name="ce7">
            <text:p>ČD (človekodeň)</text:p>
          </table:table-cell>
          <table:table-cell office:value-type="float" office:value="10" table:style-name="ce13">
            <text:p>10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6">
            <text:p><text:span text:style-name="T2">LOG MANAŽÉR:</text:span><text:s/><text:span text:style-name="T2">FortiAnalyzer-VM<text:s/></text:span>Subscription License with Support na obdobie 3 rokov – log manažér pre zariadenia Fortinet</text:p>
          </table:table-cell>
          <table:table-cell office:value-type="string" table:style-name="ce7">
            <text:p>ks</text:p>
          </table:table-cell>
          <table:table-cell office:value-type="float" office:value="1" table:style-name="ce13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7">
            <text:p>Support 60 MD</text:p>
          </table:table-cell>
          <table:table-cell office:value-type="string" table:style-name="ce7">
            <text:p>ČD (človekodeň)</text:p>
          </table:table-cell>
          <table:table-cell office:value-type="float" office:value="60" table:style-name="ce13">
            <text:p>60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29">
            <text:p>Celková cena za celý predmet zákazky spolu s DPH</text:p>
          </table:table-cell>
          <table:covered-table-cell table:number-columns-repeated="6"/>
          <table:table-cell office:value-type="float" office:value="0" table:formula="of:=[.H8]+[.H9]+[.H10]+[.H11]" table:style-name="ce23">
            <text:p>0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_MailAutoSig" table:expression="of:=[Hárok1.#REF!]" table:base-cell-address="Hárok1.$A$1"/>
        </table:named-expressions>
      </table:table>
      <table:database-ranges>
        <table:database-range table:target-range-address="Hárok1.B8:Hárok1.D11" table:name="Tabuľka3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ele-GroteskNor" style:font-name-asian="Tele-GroteskNor" style:font-name-complex="Tele-GroteskNo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0-18T07:42:15Z</meta:creation-date>
    <dc:date>2021-10-21T14:09:32Z</dc:date>
  </office:meta>
</office:document-meta>
</file>