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y" style:family="paragraph">
      <style:text-properties style:font-name="Calibri" style:font-name-complex="Calibri"/>
    </style:style>
    <style:style style:name="P1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Bezriadkovania" style:family="paragraph">
      <style:paragraph-properties fo:text-align="justify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40" style:parent-style-name="Bezriadkovania" style:master-page-name="MPF1" style:family="paragraph">
      <style:paragraph-properties fo:break-before="page" fo:text-align="justify"/>
      <style:text-properties style:font-name="Arial" style:font-name-complex="Arial" fo:font-size="11pt" style:font-size-asian="11pt" style:font-size-complex="11pt" fo:language="sk" fo:country="SK"/>
    </style:style>
    <style:style style:name="P4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58" style:parent-style-name="Predvolenépísmoodseku" style:family="text"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T59" style:parent-style-name="Predvolenépísmoodseku" style:family="text"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P6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P63" style:parent-style-name="Normálny" style:family="paragraph">
      <style:paragraph-properties fo:text-align="justify"/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P6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y" style:family="paragraph">
      <style:paragraph-properties fo:text-align="justify" fo:margin-bottom="0.0833in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y" style:master-page-name="MP2" style:family="paragraph">
      <style:paragraph-properties fo:break-before="page"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y" style:family="paragraph">
      <style:paragraph-properties fo:text-align="justify" fo:margin-bottom="0.0833in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8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86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8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91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9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6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9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100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105" style:parent-style-name="Normálnywebový" style:family="paragraph">
      <style:paragraph-properties fo:text-align="justify" fo:margin-top="0in" fo:margin-bottom="0.1041in" fo:background-color="#FFFFFF"/>
    </style:style>
    <style:style style:name="T106" style:parent-style-name="Predvolenépísmoodsek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Predvolenépísmoodsek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10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12" style:parent-style-name="Hypertextovéprepojenie" style:family="text">
      <style:text-properties style:font-name="Arial" style:font-name-complex="Arial" fo:letter-spacing="-0.002in" fo:font-size="11pt" style:font-size-asian="11pt" style:font-size-complex="11pt" style:language-asian="sk" style:country-asian="SK"/>
    </style:style>
    <style:style style:name="T113" style:parent-style-name="Predvolenépísmoodseku" style:family="text">
      <style:text-properties style:font-name="Arial" style:font-name-complex="Arial" fo:letter-spacing="-0.002in" fo:font-size="11pt" style:font-size-asian="11pt" style:font-size-complex="11pt" style:language-asian="sk" style:country-asian="SK"/>
    </style:style>
    <style:style style:name="T114" style:parent-style-name="Hypertextovéprepojenie" style:family="text">
      <style:text-properties style:font-name="Arial" style:font-name-complex="Arial" fo:letter-spacing="-0.002in" fo:font-size="11pt" style:font-size-asian="11pt" style:font-size-complex="11pt" style:language-asian="sk" style:country-asian="SK"/>
    </style:style>
    <style:style style:name="T115" style:parent-style-name="Predvolenépísmoodseku" style:family="text">
      <style:text-properties style:font-name="Arial" style:font-name-complex="Arial" fo:letter-spacing="-0.002in" fo:font-size="11pt" style:font-size-asian="11pt" style:font-size-complex="11pt" style:language-asian="sk" style:country-asian="SK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17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118" style:parent-style-name="Normálny" style:family="paragraph">
      <style:paragraph-properties fo:text-align="justify"/>
    </style:style>
    <style:style style:name="T1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T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" style:parent-style-name="Hypertextovéprepojeni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29" style:parent-style-name="Hypertextovéprepojeni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30" style:parent-style-name="Hypertextovéprepojeni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</office:automatic-styles>
  <office:body>
    <office:text text:use-soft-page-breaks="true">
      <text:p text:style-name="P1">Vyhlásenie o spracúvaní osobných údajov<text:s/></text:p>
      <text:p text:style-name="P10"/>
      <text:p text:style-name="P11">Prostredníctvom tejto informácie Vám chceme poskytnúť podrobné a zrozumiteľné informácie o spracúvaní Vašich osobných údajov v podmienkach Úradu pre normalizáciu, metrológiu a skúšobníctvo Slovenskej republiky, so sídlom Štefanovičova 3, 810 05 Bratislava 15, IČO: 30 810 710, podľa ustanovení článkov 13 a 14 nariadenia Európskeho parlamentu a Rady (EÚ) 2016/679 z 27. apríla 2016 o ochrane fyzických osôb pri spracúvaní osobných údajov a o voľnom pohybe takýchto údajov, ktorým sa zrušuje smernica 95/46/ES (všeobecné nariadenie o ochrane údajov) (ďalej ako „GDPR“).</text:p>
      <text:p text:style-name="P12"/>
      <text:p text:style-name="P13">Kto je prevádzkovateľom<text:s/></text:p>
      <text:p text:style-name="P14">Prevádzkovateľom, ktorý spracúva Vaše osobné údaje je Úrad pre normalizáciu, metrológiu a skúšobníctvo Slovenskej republiky (ďalej aj ako „prevádzkovateľ“), ktorý plní úlohy ústredného orgánu štátnej správy pre oblasť technickej normalizácie, metrológie, kvality, posudzovania zhody a akreditácie orgánov posudzovania zhody vyplývajúce mu najmä zo všeobecne záväzných právnych predpisov, oprávnených a verejných záujmov, ale aj zmluvných vzťahov a v tomto prípade plní aj úlohy organizátora podujatia, udeľovania ocenení za oblasti v pôsobnosti Úradu pre normalizáciu, metrológiu a skúšobníctvo Slovenskej republiky a udeľovateľa osvedčení o absolvovaní odbornej školiacej činnosti na podujatí organizovanom úradom.</text:p>
      <text:p text:style-name="P15"/>
      <text:p text:style-name="P16">Zodpovedná osoba<text:s/></text:p>
      <text:p text:style-name="P17">V súvislosti so všetkými otázkami týkajúcimi sa spracúvania Vašich osobných údajov a uplatňovaním Vašich práv dotknutej osoby môžete kontaktovať zodpovednú osobu, ktorú prevádzkovať vymenoval s cieľom posilniť záruky a právne garancie práv a slobôd dotknutých osôb pri spracúvaní osobných údajov.<text:s/></text:p>
      <text:p text:style-name="P18"/>
      <text:p text:style-name="P19">Zodpovednú osobu môžete kontaktovať:<text:s/></text:p>
      <text:list text:style-name="LFO1" text:continue-numbering="true">
        <text:list-item>
          <text:p text:style-name="P20">písomne na adrese: Úrad pre normalizáciu, metrológiu a skúšobníctvo Slovenskej republiky, Štefanovičova 3, 810 05 Bratislava 15 alebo,</text:p>
        </text:list-item>
        <text:list-item>
          <text:p text:style-name="P21"><text:span text:style-name="T22">elektronicky na e-mailovej adrese:<text:s/></text:span><text:a xlink:href="mailto:zodpovednaosoba@normoff.gov.sk" office:target-frame-name="_top" xlink:show="replace"><text:span text:style-name="T23">zodpovednaosoba@normoff.gov.sk</text:span></text:a><text:span text:style-name="T24">.<text:s/></text:span></text:p>
        </text:list-item>
      </text:list>
      <text:p text:style-name="P25"/>
      <text:p text:style-name="P26">Prečo spracúvame Vaše osobné údaje<text:s/></text:p>
      <text:p text:style-name="P27">Vaše osobné údaje spracúvame, aby sme boli schopní plniť povinnosti, ciele a úlohy, ktoré nám prináležia z pozície organizátora podujatia, udeľovania ocenení za oblasti v pôsobnosti Úradu pre normalizáciu, metrológiu a skúšobníctvo Slovenskej republiky a udeľovateľa osvedčení o absolvovaní odbornej školiacej činnosti na podujatí organizovanom úradom.</text:p>
      <text:p text:style-name="P28"/>
      <text:p text:style-name="P29">Odkiaľ získavame Vaše osobné údaje<text:s/></text:p>
      <text:p text:style-name="P30"><text:span text:style-name="T31">Pri realizácii úloh a povinností získavame Vaše osobné údaje v prevažnej časti priamo od Vás, Vášho zamestnávateľa alebo od osoby, ktorá Vás nominovala na ocenenie</text:span><text:span text:style-name="T32">.</text:span></text:p>
      <text:p text:style-name="P33">Účel spracúvania</text:p>
      <text:p text:style-name="P34"><text:span text:style-name="T35">Vaše osobné údaje spracúvame za účelom prípravy a realizácie podujatia, <text:s/>udeľovania ocenenia za oblasti v pôsobnosti Úradu pre normalizáciu, metrológiu a skúšobníctvo Slovenskej republiky</text:span><text:span text:style-name="T36"><text:s/></text:span><text:span text:style-name="T37">(pozn. v zázname o spracovateľských činnostiach je tento účel vedený ako „podujatia organizované ÚNMS SR“, za účelom prezentácie činnosti Prevádzkovateľa prostredníctvom elektronických a printových médií (webové sídlo Prevádzkovateľa, propagačné materiály a príspevky Prevádzkovateľa na sociálnych sieťach - Facebook, LinkedIn</text:span><text:span text:style-name="T38">,</text:span><text:span text:style-name="T39"><text:s/>Newsletter, prostredníctvom tlačových agentúr - TASR, SITA)). V prípadoch<text:s/></text:span></text:p>
      <text:soft-page-break/>
      <text:p text:style-name="P40">podujatí, na ktorých sa zúčastneným osobám odovzdáva osvedčenie o absolvovaní odbornej školiacej činnosti Vaše osobné údaje spracúvame aj za účelom vyhotovovania a udeľovania osvedčení o absolvovaní odbornej školiacej činnosti na podujatí organizovanom úradom.</text:p>
      <text:p text:style-name="P49"/>
      <text:p text:style-name="P50">Právny základ</text:p>
      <text:p text:style-name="P51">Vaše osobné údaje spracúvame na základe Vášho súhlasu so spracúvaním osobných údajov, t.j. právnym základom spracúvania Vašich osobných údajov je v tomto prípade článok 6 ods. 1 písm. a) GDPR. Účastníci podujatí vyjadrujú súhlas so spracúvaním osobných údajov potvrdením svojej účasti na podujatí.</text:p>
      <text:p text:style-name="P52"/>
      <text:p text:style-name="P53">Aké osobné údaje o Vás spracúvame</text:p>
      <text:p text:style-name="P54"><text:span text:style-name="T55">Spracúvame len osobné údaje, ktoré nám poskytnete v návrhu na udelenie ocenenia a ďalej v priebehu súťaže, prípadne z dôvodu zabezpečenia Vašej účasti na podujatí a osobné údaje potrebné z dôvodu vyhotovenia osvedčenia o absolvovaní odbornej školiacej činnosti.<text:s/></text:span><text:span text:style-name="T56">Zároveň z odovzdávania cien a iných podujatí môžu byť vyhotovované fotografie alebo audiovizuálne záznamy, ktoré môžu byť použité za účelom prezentovania činnosti Prevádzkovateľa prostredníctvom elektronických a printových médií (webové sídlo Prevádzkovateľa, propagačné materiály a príspevky Prevádzkovateľa na<text:s/></text:span><text:span text:style-name="T57">sociálnych sieťach - Facebook, LinkedIn,</text:span><text:span text:style-name="T58"><text:s/></text:span><text:span text:style-name="T59">Newsletter, prostredníctvom tlačových agentúr - TASR, SITA). Z podujatí <text:s/>budú zaznamenávané najmä vystúpenie rečníkov, organizátora a samotných účastníkov <text:s/>súťaže. Nebudú sa snímať individuálne ani skupinové fotografie publika či  účastníkov podujatia, ktorí nevystúpia s príhovorom. Tieto osoby sa však môžu objaviť na panoramatických fotografiách z celého podujatia, resp. na fotografiách zachytávajúcich publikum.</text:span></text:p>
      <text:p text:style-name="P60"/>
      <text:p text:style-name="P61">Doba uchovávania osobných údajov</text:p>
      <text:p text:style-name="P62">Osobné údaje budú spracúvané po dobu realizácie udeľovania ocenenia alebo iného podujatia. Na uchovávanie niektorých osobných údajov sa vzťahuje zákon č. 395/2002 Z. z. o archívoch a registratúrach a o doplnení niektorých zákonov v znení neskorších predpisov v spojení s Registratúrnym poriadkom a plánom úradu, ktorý schvaľuje Ministerstvo vnútra Slovenskej republiky pričom doba uchovávania osobných údajov v tomto prípade je 5 rokov, nasledujúcich po roku, v ktorom sa konalo udeľovanie ocenenia.</text:p>
      <text:p text:style-name="P63"/>
      <text:p text:style-name="P64">Kto má prístup k Vašim osobným údajom a komu môžu byť poskytnuté</text:p>
      <text:p text:style-name="P65">K Vašim osobným údajom majú prístup len oprávnené osoby prevádzkovateľa a členovia hodnotiacej komisie. Všetky osoby, ktoré prídu do styku s Vašimi osobnými údajmi sú poučené o ich právach a povinnostiach oprávnených osôb a zaviazané povinnosťou mlčanlivosti, ktorá trvá aj po zániku účelu spracúvania. Môže nastať aj situácia, že Vaše osobné údaje môžu byť v nevyhnutnej miere poskytnuté napríklad kontrolným a dozorným orgánom a iným oprávneným subjektom, ak to vyplýva z osobitných právnych predpisov.</text:p>
      <text:p text:style-name="P66"><text:s/></text:p>
      <text:p text:style-name="P67">Aké opatrenia sme prijali na ochranu Vašich osobných údajov</text:p>
      <text:p text:style-name="P68"><text:span text:style-name="T69">Na ochranu Vašich osobných údajov pred stratou, manipuláciou alebo neoprávneným prístupom sme prijali primerané technické a organizačné opatrenia. Prístup k Vašim osobným údajom majú výlučne osoby poverené prevádzkovateľom na spracúvanie osobných údajov, ktoré ich spracúvajú na základe pokynov prevádzkovateľa. Pokiaľ by bola porušená bezpečnosť Vašich osobných údajov, sme povinní Vás v priebehu 72 hodín informovať, ak by takéto porušenie ochrany Vašich osobných údajov mohlo viesť k vysokému riziku pre Vaše práva.</text:span></text:p>
      <text:p text:style-name="P70"/>
      <text:p text:style-name="P71"/>
      <text:p text:style-name="P72"/>
      <text:p text:style-name="P73"/>
      <text:soft-page-break/>
      <text:p text:style-name="P74">POUČENIE O PRÁVACH DOTKNUTÝCH OSÔB<text:s/></text:p>
      <text:p text:style-name="P79"><text:span text:style-name="T80">V súvislosti so spracúvaním osobných údajov, Vás informujeme o existencii Vašich práv</text:span><text:span text:style-name="T81">:</text:span></text:p>
      <text:p text:style-name="P82"><text:span text:style-name="T83">Právo na prístup</text:span><text:span text:style-name="T84"><text:s/>- máte právo na poskytnutie kópie osobných údajov, ktoré o Vás máme<text:s/></text:span><text:span text:style-name="T85"><text:line-break/>k dispozícii, ako aj na informácie o tom, ako Vaše osobné údaje používame. Vo väčšine prípadov Vám budú Vaše osobné údaje poskytnuté v písomnej listinnej forme, pokiaľ nepožadujete iný spôsob ich poskytnutia. Ak ste o poskytnutie týchto informácií požiadali elektronickými prostriedkami, budú Vám poskytnuté elektronicky, ak to bude technicky možné.<text:s/></text:span></text:p>
      <text:p text:style-name="P86"><text:span text:style-name="T87">Právo na opravu</text:span><text:span text:style-name="T88"><text:s/>- prijímame primerané opatrenia, aby sme zabezpečili presnosť, úplnosť<text:s/></text:span><text:span text:style-name="T89"><text:line-break/>a aktuálnosť informácií, ktoré o Vás máme k dispozícii. Ak si myslíte, že údaje, ktorými disponujeme sú nepresné, neúplné alebo neaktuálne, prosím, neváhajte nás požiadať,<text:s/></text:span><text:span text:style-name="T90"><text:line-break/>aby sme tieto informácie upravili, aktualizovali alebo doplnili.<text:s/></text:span></text:p>
      <text:p text:style-name="P91"><text:span text:style-name="T92">Právo na odvolanie súhlasu</text:span><text:span text:style-name="T93"><text:s/>-<text:s/></text:span><text:span text:style-name="T94">v prípadoch, kedy Vaše osobné údaje spracúvame<text:s/></text:span><text:span text:style-name="T95"><text:line-break/>na základe Vášho súhlasu, máte právo tento súhlas kedykoľvek odvolať. Odvolanie súhlasu nemá vplyv na zákonnosť spracúvania osobných údajov, ktoré sme na jeho základe o Vás spracúvali. V prípade ak odvoláte svoj súhlas so spracúvaním osobných údajov, nebudete môcť byť ocenení, prípadne sa nebudete môcť zúčastniť udeľovania ocenení a prevádzkovateľ nebude môcť ďalej v tejto súvislosti komunikovať.</text:span></text:p>
      <text:p text:style-name="P96"><text:span text:style-name="T97">Právo na vymazanie (právo „na zabudnutie“)</text:span><text:span text:style-name="T98"><text:s/>- máte právo nás požiadať o vymazanie Vašich osobných údajov, napríklad v prípade, ak osobné údaje, ktoré sme o Vás získali,<text:s/></text:span><text:span text:style-name="T99"><text:line-break/>už viac nie sú potrebné na naplnenie pôvodného účelu spracúvania. Vaše právo je však potrebné posúdiť z pohľadu všetkých relevantných okolností. Napríklad, môžeme mať určité právne a regulačné povinnosti, čo znamená, že nebudeme môcť Vašej žiadosti vyhovieť.<text:s/></text:span></text:p>
      <text:p text:style-name="P100"><text:span text:style-name="T101">Právo na obmedzenie spracúvania</text:span><text:span text:style-name="T102"><text:s/>- za určitých okolností ste oprávnený nás požiadať,<text:s/></text:span><text:span text:style-name="T103"><text:line-break/>aby sme prestali používať Vaše osobné údaje. Ide napríklad o prípady, keď si myslíte,<text:s/></text:span><text:span text:style-name="T104"><text:line-break/>že osobné údaje, ktoré o Vás máme, môžu byť nesprávne alebo keď si myslíte, že už Vaše osobné údaje nepotrebujeme využívať.<text:s/></text:span></text:p>
      <text:p text:style-name="P105"><text:span text:style-name="T106">Právo na prenosnosť údajov -<text:s/></text:span><text:span text:style-name="T107">môžete požiadať o to, aby Vám Vaše osobné údaje, ktoré ste nám poskytli na spracúvanie na základe súhlasu, ktoré sú spracúvané automatizovane (nie v listinnej podobe) boli poskytnuté v štruktúrovanom, bežne používanom a strojovo čitateľnom formáte. Máte tiež právo požiadať o prenos týchto informácií na iného prevádzkovateľa, ak je to technicky možné.</text:span></text:p>
      <text:p text:style-name="P108"><text:span text:style-name="T109">Právo podať návrh na začatie konania o ochrane osobných údajov</text:span><text:span text:style-name="T110"><text:s/>- ak sa domnievate, že Vaše osobné údaje spracúvame nespravodlivo alebo nezákonne, môžete podať sťažnosť na dozorný orgán, ktorým je Úrad na ochranu osobných údajov Slovenskej republiky,<text:s/></text:span><text:span text:style-name="T111"><text:line-break/>so sídlom Hraničná 12, 820 07 Bratislava 27; tel. číslo: +421 /2/ 3231 3214; e-mail:<text:s/></text:span><text:a xlink:href="mailto:statny.dozor@pdp.gov.sk" office:target-frame-name="_top" xlink:show="replace"><text:span text:style-name="T112">statny.dozor@pdp.gov.sk</text:span></text:a><text:span text:style-name="T113">,<text:s/></text:span><text:a xlink:href="https://dataprotection.gov.sk" office:target-frame-name="_top" xlink:show="replace"><text:span text:style-name="T114">https://dataprotection.gov.sk</text:span></text:a><text:span text:style-name="T115">. V prípade podania návrhu elektronickou</text:span><text:span text:style-name="T116"><text:s/>formou je potrebné, aby tento spĺňal náležitosti podľa § 19 ods. 1 zákona<text:s/></text:span><text:span text:style-name="T117"><text:line-break/>č. 71/1967 Zb. o správnom konaní (správny poriadok) v znení neskorších predpisov.</text:span></text:p>
      <text:p text:style-name="P118"><text:span text:style-name="T119">Prenos osobných údajov dotknutých osôb do tretej krajiny alebo medzinárodnej organizácie<text:s/></text:span><text:span text:style-name="T120"><text:line-break/>sa neuskutočňuje. Osobné údaje nebudú použité na automatizované individuálne rozhodovanie vrátane profilovania</text:span><text:span text:style-name="T121">.</text:span></text:p>
      <text:p text:style-name="P122"/>
      <text:p text:style-name="P123">Ďalšie informácie o spracúvaní osobných údajov</text:p>
      <text:p text:style-name="P124"><text:span text:style-name="T125">Ďalšie informácie o spracúvaní osobných údajov nájdete na nasledovnom odkaze<text:s/></text:span><text:a xlink:href="https://www.unms.sk/stranka/331/ochrana-osobnych-udajov/" office:target-frame-name="_top" xlink:show="replace"><text:span text:style-name="T126">https://www.unms.sk/stranka/331/ochrana-osobnych-udajov/</text:span></text:a><text:span text:style-name="T127"><text:s/></text:span><text:span text:style-name="T128">(v elektronickej podobe) alebo</text:span><text:span text:style-name="T129"> </text:span><text:span text:style-name="T130">na osobnom úrade prevádzkovateľa (v listinnej podobe)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98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" style:parent-style-name="Päta" style:family="paragraph">
      <style:paragraph-properties fo:text-align="end"/>
    </style:style>
    <style:style style:name="T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" style:parent-style-name="Predvolenépísmoodsek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Päta" style:family="paragraph">
      <style:paragraph-properties fo:text-align="end"/>
    </style:style>
    <style:style style:name="T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5" style:parent-style-name="Päta" style:family="paragraph">
      <style:paragraph-properties fo:text-align="end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Päta" style:family="paragraph">
      <style:paragraph-properties fo:text-align="end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span text:style-name="T3">P03_IRA_26</text:span><text:span text:style-name="T4">/201</text:span><text:span text:style-name="T5">9_SM_ÚZ01</text:span></text:p>
        <text:p text:style-name="Päta"/>
      </style:footer>
    </style:master-page>
    <style:master-page style:next-style-name="MP0" style:name="MPF0" style:page-layout-name="PL0">
      <style:header>
        <text:p text:style-name="Hlavička"/>
      </style:header>
      <style:footer>
        <text:p text:style-name="P6"><text:span text:style-name="T7">P03_IRA_26</text:span><text:span text:style-name="T8">/201</text:span><text:span text:style-name="T9">9_SM_ÚZ01</text:span></text:p>
      </style:footer>
    </style:master-page>
    <style:master-page style:name="MP1" style:page-layout-name="PL1">
      <style:header>
        <text:p text:style-name="Hlavička"/>
      </style:header>
      <style:footer>
        <text:p text:style-name="P41"><text:span text:style-name="T42">P03_IRA_26</text:span><text:span text:style-name="T43">/201</text:span><text:span text:style-name="T44">9_SM_ÚZ01</text:span></text:p>
        <text:p text:style-name="Päta"/>
      </style:footer>
    </style:master-page>
    <style:master-page style:next-style-name="MP1" style:name="MPF1" style:page-layout-name="PL1">
      <style:header>
        <text:p text:style-name="Hlavička"/>
      </style:header>
      <style:footer>
        <text:p text:style-name="P45"><text:span text:style-name="T46">P03_IRA_26</text:span><text:span text:style-name="T47">/201</text:span><text:span text:style-name="T48">9_SM_ÚZ01</text:span></text:p>
      </style:footer>
    </style:master-page>
    <style:master-page style:name="MP2" style:page-layout-name="PL2">
      <style:header>
        <text:p text:style-name="Hlavička"/>
      </style:header>
      <style:footer>
        <text:p text:style-name="P75"><text:span text:style-name="T76">P03_IRA_26</text:span><text:span text:style-name="T77">/201</text:span><text:span text:style-name="T78">9_SM_ÚZ01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vá Andrea</meta:initial-creator>
    <dc:creator>Bartová Andrea</dc:creator>
    <meta:creation-date>2023-07-21T10:55:00Z</meta:creation-date>
    <dc:date>2023-07-21T10:55:00Z</dc:date>
    <meta:template xlink:href="Normal" xlink:type="simple"/>
    <meta:editing-cycles>2</meta:editing-cycles>
    <meta:editing-duration>PT60S</meta:editing-duration>
    <meta:document-statistic meta:page-count="3" meta:paragraph-count="20" meta:word-count="1521" meta:character-count="10175" meta:row-count="72" meta:non-whitespace-character-count="8674"/>
  </office:meta>
</office:document-meta>
</file>