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 svg:panose-1="0 0 0 0 0 0 0 0 0 0"/>
    <style:font-face style:name="History 04" svg:font-family="History 04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>
        <style:tab-stops>
          <style:tab-stop style:type="left" style:position="3.0069in"/>
        </style:tab-stops>
      </style:paragraph-properties>
    </style:style>
    <style:style style:name="P14" style:parent-style-name="Normálny" style:family="paragraph">
      <style:paragraph-properties fo:text-align="end">
        <style:tab-stops>
          <style:tab-stop style:type="left" style:position="3.0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indent="4.1347in">
        <style:tab-stops>
          <style:tab-stop style:type="left" style:position="3.0069in"/>
        </style:tab-stops>
      </style:paragraph-properties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>
        <style:tab-stops>
          <style:tab-stop style:type="left" style:position="3.006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álny" style:family="paragraph">
      <style:paragraph-properties fo:text-align="center">
        <style:tab-stops>
          <style:tab-stop style:type="left" style:position="3.0069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fo:margin-top="0.25in" fo:margin-bottom="0.25in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y" style:list-style-name="LFO3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9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y" style:family="paragraph">
      <style:paragraph-properties fo:margin-left="5.5125in" fo:text-indent="-5.5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3" style:parent-style-name="E5" style:family="paragraph">
      <style:text-properties fo:font-size="8pt" style:font-size-asian="8pt" style:font-size-complex="11pt" fo:language="sk" fo:country="SK"/>
    </style:style>
    <style:style style:name="P104" style:parent-style-name="E5" style:family="paragraph">
      <style:text-properties fo:font-size="11pt" style:font-size-asian="11pt" style:font-size-complex="11pt" fo:language="sk" fo:country="SK"/>
    </style:style>
    <style:style style:name="P105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E5" style:family="paragraph">
      <style:text-properties fo:language="sk" fo:country="SK"/>
    </style:style>
    <style:style style:name="P107" style:parent-style-name="Normálny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text-align="end"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paragraph-properties fo:text-align="end"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y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17" style:parent-style-name="Normálny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119" style:parent-style-name="Normálny" style:family="paragraph">
      <style:paragraph-properties fo:text-align="end" fo:margin-bottom="0.0833in" fo:text-indent="0.4916in"/>
    </style:style>
    <style:style style:name="P120" style:parent-style-name="Normálny" style:family="paragraph">
      <style:paragraph-properties fo:text-align="end" fo:margin-bottom="0.0833in" fo:text-indent="0.4916in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14">Číslo: UNMS/01666/2023-801</text:p>
      <text:p text:style-name="P15"><text:span text:style-name="T16"><text:s text:c="11"/></text:span><text:span text:style-name="T17"><text:s text:c="2"/></text:span><text:span text:style-name="T18">002390</text:span><text:span text:style-name="T19">/</text:span><text:span text:style-name="T20">2023</text:span></text:p>
      <text:p text:style-name="P21"/>
      <text:p text:style-name="P22"><text:span text:style-name="T23">Návrh na udelenie Ceny Johanna<text:s/></text:span><text:span text:style-name="T24">Wolfganga<text:s/></text:span><text:span text:style-name="T25">von Kempelena</text:span><text:span text:style-name="T26"><text:s/></text:span><text:span text:style-name="T27">v oblasti skúšobníctva<text:s/></text:span><text:span text:style-name="T28">za rok</text:span><text:span text:style-name="T29"><text:s/>2023</text:span></text:p>
      <text:p text:style-name="P30"><text:span text:style-name="T31">Kategórie oceňovaných:</text:span><text:span text:style-name="T32"><text:line-break/></text:span><text:span text:style-name="T33">Cena</text:span><text:span text:style-name="T34"><text:s/></text:span><text:span text:style-name="T35">Johanna Wolfganga von Kempelena<text:s/></text:span><text:span text:style-name="T36">v oblasti skúšobníctva</text:span><text:span text:style-name="T37"><text:s/>- jednotlivci*</text:span><text:span text:style-name="T38"><text:line-break/></text:span><text:span text:style-name="T39">Cena Johanna Wolfganga von Kempelena<text:s/></text:span><text:span text:style-name="T40">v oblasti skúšobníctva</text:span><text:span text:style-name="T41"><text:s/>- pracovné kolektívy*</text:span></text:p>
      <text:p text:style-name="P42"><text:span text:style-name="T43">Navrhovateľ ocenenia:</text:span><text:span text:style-name="T44"><text:s/></text:span><text:span text:style-name="T45">(titul, meno a priezvisko)</text:span></text:p>
      <text:p text:style-name="P46">Názov organizácie:</text:p>
      <text:p text:style-name="P47">Adresa:</text:p>
      <text:p text:style-name="P48">tel.:</text:p>
      <text:p text:style-name="P49">e-mail:</text:p>
      <text:p text:style-name="P50"/>
      <text:p text:style-name="P51"><text:span text:style-name="T52">Nominovaný jednotlivec/kolektív:<text:s/></text:span><text:span text:style-name="T53">(titul, meno a priezvisko/názov kolektívu)</text:span></text:p>
      <text:p text:style-name="P54">Názov organizácie:</text:p>
      <text:p text:style-name="P55">Adresa:</text:p>
      <text:p text:style-name="P56">tel.:</text:p>
      <text:p text:style-name="P57">e-mail:</text:p>
      <text:p text:style-name="P58"/>
      <text:p text:style-name="P59"><text:span text:style-name="T60">Udelenie Ceny Johanna Wolfganga von Kempe</text:span><text:span text:style-name="T61">lena<text:s/></text:span><text:span text:style-name="T62">v oblasti<text:s/></text:span><text:span text:style-name="T63"><text:s/>skúšobníctva</text:span><text:span text:style-name="T64"><text:s/>za rok 2023</text:span><text:span text:style-name="T65"><text:s/>sa navrhuje za:</text:span></text:p>
      <text:list text:style-name="LFO34" text:continue-numbering="true">
        <text:list-item>
          <text:p text:style-name="P66">významný prínos v oblasti posudzovania zhody a skúšobníctva*,<text:s/></text:p>
        </text:list-item>
        <text:list-item>
          <text:p text:style-name="P67">významný prínos v oblasti akreditácie orgánov posudzovania zhody*,<text:s/></text:p>
        </text:list-item>
        <text:list-item>
          <text:p text:style-name="P68">významný prínos v oblasti výkonu trhového dohľadu nad určenými výrobkami*,<text:s/></text:p>
        </text:list-item>
        <text:list-item>
          <text:p text:style-name="P69">významné technické riešenia v oblasti prístrojového zabezpečenia a metód skúšania*,<text:s/></text:p>
        </text:list-item>
        <text:list-item>
          <text:p text:style-name="P70">významné riešenia pri poskytovaní služieb spojených s posudzovaním zhody, rozšírenie a skvalitnenie poskytovaných služieb*,<text:s/></text:p>
        </text:list-item>
        <text:list-item>
          <text:p text:style-name="P71">prínos v oblasti legislatívy pre posudzovanie zhody*,</text:p>
        </text:list-item>
        <text:list-item>
          <text:p text:style-name="P72">osobnú aktivitu v medzinárodných a domácich organizáciách, odborných spoločnostiach a združeniach*,</text:p>
        </text:list-item>
        <text:list-item>
          <text:p text:style-name="P73">celoživotnú aktívnu činnosť<text:s/>v oblasti posudzovania zhody*,</text:p>
        </text:list-item>
        <text:list-item>
          <text:p text:style-name="P74">celoživotnú aktívnu činnosť v oblasti akreditácie orgánov posudzovania zhody*,</text:p>
        </text:list-item>
        <text:list-item>
          <text:p text:style-name="P75">celoživotnú aktívnu činnosť v oblasti trhového dohľadu nad určenými výrobkami*.</text:p>
        </text:list-item>
      </text:list>
      <text:p text:style-name="P76"/>
      <text:p text:style-name="P77"><text:span text:style-name="T78">Uveďte stručne prínos nominovaného<text:s/></text:span><text:span text:style-name="T79">v oblasti</text:span><text:span text:style-name="T80">3</text:span><text:span text:style-name="T81"><text:s/></text:span><text:span text:style-name="T82">skúšobníctva, akreditácie alebo</text:span><text:span text:style-name="T83"> </text:span><text:span text:style-name="T84">trhového</text:span><text:span text:style-name="T85"><text:s/>dohľad</text:span><text:span text:style-name="T86">u</text:span><text:span text:style-name="T87"><text:s/></text:span><text:span text:style-name="T88">a charakteristiku výsledkov</text:span><text:span text:style-name="T89"><text:s/>jeho práce</text:span><text:span text:style-name="T90">:</text:span></text:p>
      <text:p text:style-name="P91">(podrobnejšie odôvodnenie priložte na samostatnom liste ako prílohu k návrhu).</text:p>
      <text:p text:style-name="P92"/>
      <text:p text:style-name="P93"><text:span text:style-name="T94">Prílohy:</text:span><text:span text:style-name="T95"><text:line-break/></text:span><text:span text:style-name="T96">Odôvodnenie nominácie a stručné zhrnutie profesijného pôsobenia nominovaného na</text:span><text:span text:style-name="T97"> </text:span><text:span text:style-name="T98">ocenenie, v prípade kolektívu stručná história, odborné články, separáty, patenty, autorské osvedčenia a pod.</text:span></text:p>
      <text:p text:style-name="P99"/>
      <text:p text:style-name="P100">Dátum: <text:s text:c="76"/>....................................<text:s/><text:s text:c="53"/></text:p>
      <text:p text:style-name="P101"><text:s text:c="90"/><text:s/>podpis navrhovateľa</text:p>
      <text:p text:style-name="P102"/>
      <text:p text:style-name="P103">*Nehodiace sa prečiarknuť</text:p>
      <text:p text:style-name="P104"/>
      <text:p text:style-name="P105">Súhlas so spracúvaním osobných údajov navrhovateľa</text:p>
      <text:p text:style-name="P106"/>
      <text:p text:style-name="P107">Týmto udeľujem Úradu pre normalizáciu, metrológiu a skúšobníctvo Slovenskej republiky so sídlom Štefanovičova 3, 810 05 Bratislava 15, IČO: 30 810 710 súhlas so spracúvaním mojich osobných údajov v rozsahu titul, meno, priezvisko, poštová adresa, e- mailová adresa, telefónne alebo faxové číslo, za účelom prípravy a realizácie udeľovania ocenenia za oblasti v pôsobnosti Úradu pre normalizáciu, metrológiu a skúšobníctvo Slovenskej republiky a za účelom prezentácie činnosti prevádzkovateľa prostredníctvom elektronických a printových médií. Zaslaním tohto návrhu ďalej prehlasujem, že som sa oboznámil s podmienkami ochrany osobných údajov uvedenými vo Vyhlásení o spracúvaní osobných údajov zverejnenom na webovom sídle prevádzkovateľa.<text:s/></text:p>
      <text:p text:style-name="P108"/>
      <text:p text:style-name="P109"/>
      <text:p text:style-name="P110">....................................<text:s/></text:p>
      <text:p text:style-name="P111"><text:s text:c="3"/>podpis navrhovateľa<text:s/></text:p>
      <text:p text:style-name="P112"/>
      <text:p text:style-name="P113"/>
      <text:p text:style-name="P114">Súhlas s nomináciou a so spracúvaním osobných údajov navrhovaného<text:s/></text:p>
      <text:p text:style-name="P115"/>
      <text:p text:style-name="P116">Týmto udeľujem Úradu pre normalizáciu, metrológiu a skúšobníctvo Slovenskej republiky so sídlom Štefanovičova 3, 810 05 Bratislava 15, IČO: 30 810 710 súhlas s nomináciou a prípadným ocenením ako aj súhlas so spracúvaním mojich osobných údajov v rozsahu titul, meno, priezvisko, poštová adresa, e-mailová adresa, telefónne alebo faxové číslo a ďalšie osobné údaje uvedené v návrhu na udelenie Ceny Johanna Wolfganga von Kempelena<text:s/>v oblasti skúšobníctva<text:s/>za rok 2023, profesijnom životopise a ďalších prílohách k návrhu na udelenie<text:s/>Ceny Johanna Wolfganga von Kempelena<text:s/>v oblasti skúšobníctva<text:s/>za rok 2023<text:s/>za účelom prípravy a realizácie udeľovania ocenenia za oblasti v pôsobnosti Úradu pre normalizáciu, metrológiu a skúšobníctvo Slovenskej republiky<text:s/>a za účelom prezentácie činnosti prevádzkovateľa prostredníctvom elektronických a printových médií. Zaslaním tohto návrhu ďalej prehlasujem, že som sa oboznámil s podmienkami ochrany osobných údajov uvedenými vo Vyhlásení o spracúvaní osobných údajov zverejnenom na webovom sídle prevádzkovateľa.</text:p>
      <text:p text:style-name="P117"/>
      <text:p text:style-name="P118"/>
      <text:p text:style-name="P119">....................................<text:s/></text:p>
      <text:p text:style-name="P120"><text:span text:style-name="T121">podpis navrhované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GDXKC C+ History" svg:font-family="GDXKC C+ History" style:font-family-generic="swiss" svg:panose-1="0 0 0 0 0 0 0 0 0 0"/>
    <style:font-face style:name="History 04" svg:font-family="History 04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" style:display-name="1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hyphenate="false"/>
    </style:style>
    <style:style style:name="E0" style:display-name="2" style:family="paragraph" style:parent-style-name="Bezriadkovania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hyphenate="false"/>
    </style:style>
    <style:style style:name="Char" style:display-name="1 Char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fo:language="cs" fo:country="CZ" style:language-asian="cs" style:country-asian="CZ"/>
    </style:style>
    <style:style style:name="Char0" style:display-name="2 Char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fo:language="cs" fo:country="CZ" style:language-asian="cs" style:country-asian="CZ"/>
    </style:style>
    <style:style style:name="NTnormal" style:display-name="+NT/normal" style:family="paragraph" style:parent-style-name="Normálny">
      <style:paragraph-properties fo:text-align="justify" fo:margin-top="0.0694in" fo:margin-bottom="0.0694in"/>
      <style:text-properties style:font-name="Garamond" fo:font-size="11pt" style:font-size-asian="11pt" fo:language="en" fo:country="GB" style:language-asian="sk" style:country-asian="SK" fo:hyphenate="false"/>
    </style:style>
    <style:style style:name="E1" style:display-name="3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hyphenate="false"/>
    </style:style>
    <style:style style:name="E2" style:display-name="4" style:family="paragraph" style:parent-style-name="Normálny">
      <style:paragraph-properties fo:margin-bottom="0.0833in">
        <style:tab-stops>
          <style:tab-stop style:type="left" style:position="5.6041in"/>
        </style:tab-stops>
      </style:paragraph-properties>
      <style:text-properties style:font-name="Arial" style:font-name-complex="Arial" fo:font-weight="bold" style:font-weight-asian="bold" fo:hyphenate="false"/>
    </style:style>
    <style:style style:name="Char1" style:display-name="3 Char" style:family="text">
      <style:text-properties style:font-name="Arial" style:font-name-asian="Times New Roman" style:font-name-complex="Arial" style:font-size-complex="12pt" style:language-asian="cs" style:country-asian="CZ"/>
    </style:style>
    <style:style style:name="E3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fo:hyphenate="false"/>
    </style:style>
    <style:style style:name="Char2" style:display-name="4 Char" style:family="text">
      <style:text-properties style:font-name="Arial" style:font-name-asian="Times New Roman" style:font-name-complex="Arial" fo:font-weight="bold" style:font-weight-asian="bold" style:font-size-complex="12pt" style:language-asian="cs" style:country-asian="CZ"/>
    </style:style>
    <style:style style:name="E4" style:display-name="6" style:family="paragraph" style:parent-style-name="Bezriadkovania">
      <style:text-properties style:font-name="Arial" style:font-name-complex="Arial" fo:font-weight="bold" style:font-weight-asian="bold" fo:hyphenate="false"/>
    </style:style>
    <style:style style:name="Char3" style:display-name="5 Char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E5" style:display-name="7" style:family="paragraph" style:parent-style-name="NTnormal" style:list-style-name="LFO1">
      <style:paragraph-properties fo:margin-top="0in" fo:margin-bottom="0in"/>
      <style:text-properties style:font-name="Arial" style:font-name-complex="Arial" fo:font-size="10pt" style:font-size-asian="10pt" style:font-size-complex="10pt" fo:hyphenate="false"/>
    </style:style>
    <style:style style:name="Char4" style:display-name="6 Char" style:family="text">
      <style:text-properties style:font-name="Arial" style:font-name-asian="Times New Roman" style:font-name-complex="Arial" fo:font-weight="bold" style:font-weight-asian="bold" style:font-size-complex="12pt" fo:language="cs" fo:country="CZ" style:language-asian="cs" style:country-asian="CZ"/>
    </style:style>
    <style:style style:name="NTnormalChar" style:display-name="+NT/normal Char" style:family="text">
      <style:text-properties style:font-name="Garamond" style:font-name-asian="Times New Roman" style:font-name-complex="Times New Roman" fo:font-size="11pt" style:font-size-asian="11pt" style:font-size-complex="12pt" fo:language="en" fo:country="GB" style:language-asian="sk" style:country-asian="SK"/>
    </style:style>
    <style:style style:name="Char5" style:display-name="7 Char" style:family="text">
      <style:text-properties style:font-name="Arial" style:font-name-asian="Times New Roman" style:font-name-complex="Arial" fo:font-size="10pt" style:font-size-asian="10pt" style:font-size-complex="10pt" fo:language="en" fo:country="GB" style:language-asian="sk" style:country-asian="SK"/>
    </style:style>
    <style:style style:name="odrážky" style:display-name="odrážky" style:family="paragraph" style:parent-style-name="Normálny" style:auto-update="true">
      <style:paragraph-properties fo:text-align="justify" fo:margin-top="0.0694in" fo:margin-bottom="0.0694in" fo:margin-left="0.75in" fo:text-indent="-0.2576in">
        <style:tab-stops>
          <style:tab-stop style:type="left" style:position="-0.4541in"/>
          <style:tab-stop style:type="left" style:position="-0.0604in"/>
        </style:tab-stops>
      </style:paragraph-properties>
      <style:text-properties style:font-name="Tahoma" fo:font-size="10pt" style:font-size-asian="10pt" style:font-size-complex="10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E6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E7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Char6" style:display-name="8 Char" style:family="text">
      <style:text-properties style:font-name="Arial" style:font-name-asian="Times New Roman" style:font-name-complex="Arial" fo:font-weight="bold" style:font-weight-asian="bold" fo:font-size="11pt" style:font-size-asian="11pt" style:language-asian="cs" style:country-asian="CZ"/>
    </style:style>
    <style:style style:name="Char7" style:display-name="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sekzoznamuChar" style:display-name="Odsek zoznamu Char" style:family="text">
      <style:text-properties style:font-name-asian="Times New Roman" style:font-name-complex="Times New Roman" style:font-size-complex="12pt" fo:language="cs" fo:country="CZ" style:language-asian="cs" style:country-asian="CZ"/>
    </style:style>
    <style:style style:name="E8" style:display-name="32" style:family="paragraph" style:parent-style-name="odrážky" style:list-style-name="LFO2">
      <style:text-properties style:font-name="Arial" style:font-name-complex="Arial" fo:font-size="11pt" style:font-size-asian="11pt" fo:hyphenate="false"/>
    </style:style>
    <style:style style:name="E9" style:display-name="33" style:family="paragraph" style:parent-style-name="odrážky">
      <style:text-properties style:font-name="Arial" style:font-name-complex="Arial" fo:font-size="11pt" style:font-size-asian="11pt" fo:hyphenate="false"/>
    </style:style>
    <style:style style:name="odrážkyChar" style:display-name="odrážky Char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Char8" style:display-name="32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Char9" style:display-name="33 Char" style:family="text">
      <style:text-properties style:font-name="Arial" style:font-name-asian="Times New Roman" style:font-name-complex="Arial" fo:font-size="11pt" style:font-size-asian="11pt" style:font-size-complex="10pt"/>
    </style:style>
    <style:style style:name="Ea" style:display-name="11" style:family="paragraph" style:parent-style-name="Normálny" style:list-style-name="LFO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b" style:display-name="20" style:family="paragraph" style:parent-style-name="Normálny" style:list-style-name="LFO4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a" style:display-name="2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Ec" style:display-name="10" style:family="paragraph" style:parent-style-name="Normálny" style:list-style-name="LFO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b" style:display-name="10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d" style:display-name="12" style:family="paragraph" style:parent-style-name="Odsekzoznamu" style:list-style-name="LFO7">
      <style:paragraph-properties fo:text-align="justify"/>
      <style:text-properties style:font-name="Arial" style:font-name-complex="Arial" fo:font-size="11pt" style:font-size-asian="11pt" fo:hyphenate="false"/>
    </style:style>
    <style:style style:name="Charc" style:display-name="1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e" style:display-name="13" style:family="paragraph" style:parent-style-name="Odsekzoznamu" style:list-style-name="LFO8">
      <style:paragraph-properties fo:text-align="justify"/>
      <style:text-properties style:font-name="Arial" style:font-name-complex="Arial" fo:font-size="11pt" style:font-size-asian="11pt" fo:hyphenate="false"/>
    </style:style>
    <style:style style:name="Chard" style:display-name="12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e" style:display-name="13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" style:display-name="16" style:family="paragraph" style:parent-style-name="Odsekzoznamu" style:list-style-name="LFO6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Ef0" style:display-name="14" style:family="paragraph" style:parent-style-name="Normálny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1" style:display-name="15" style:family="paragraph" style:parent-style-name="Ef0" style:list-style-name="LFO11">
      <style:paragraph-properties style:text-autospace="none"/>
      <style:text-properties fo:hyphenate="false"/>
    </style:style>
    <style:style style:name="Charf" style:display-name="1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0" style:display-name="1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Charf1" style:display-name="16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Ef2" style:display-name="19" style:family="paragraph" style:parent-style-name="Normálny" style:list-style-name="LFO12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2" style:display-name="19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3" style:display-name="22" style:family="paragraph" style:parent-style-name="Normálny" style:list-style-name="LFO13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4" style:display-name="23" style:family="paragraph" style:parent-style-name="Normálny" style:list-style-name="LFO12">
      <style:paragraph-properties fo:text-align="justify" fo:margin-left="1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Ef5" style:display-name="17" style:family="paragraph" style:parent-style-name="Normálny" style:list-style-name="LFO14">
      <style:paragraph-properties fo:keep-with-next="always" fo:keep-together="always" fo:text-align="justify"/>
      <style:text-properties style:font-name="Arial" style:font-name-complex="Arial" fo:font-size="11pt" style:font-size-asian="11pt" style:font-size-complex="11pt" fo:hyphenate="false"/>
    </style:style>
    <style:style style:name="Ef6" style:display-name="18" style:family="paragraph" style:parent-style-name="Normálny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3" style:display-name="1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4" style:display-name="18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7" style:display-name="28" style:family="paragraph" style:parent-style-name="Normálny" style:list-style-name="LFO15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f8" style:display-name="31" style:family="paragraph" style:parent-style-name="Bezriadkovania" style:list-style-name="LFO15">
      <style:paragraph-properties fo:text-align="justify"/>
      <style:text-properties style:font-name="Arial" style:font-name-complex="Arial" fo:font-size="11pt" style:font-size-asian="11pt" fo:hyphenate="false"/>
    </style:style>
    <style:style style:name="Charf5" style:display-name="31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Revízia" style:display-name="Revízia" style:family="paragraph">
      <style:text-properties style:font-name-asian="Times New Roman" fo:font-size="12pt" style:font-size-asian="12pt" style:font-size-complex="12pt" fo:language="cs" fo:country="CZ" style:language-asian="cs" style:country-asian="CZ" fo:hyphenate="false"/>
    </style:style>
    <style:style style:name="Ef9" style:display-name="21" style:family="paragraph" style:parent-style-name="Normálny" style:list-style-name="LFO16">
      <style:paragraph-properties fo:text-align="justify" fo:text-indent="0in"/>
      <style:text-properties style:font-name="Arial" style:font-name-complex="Arial" fo:font-size="11pt" style:font-size-asian="11pt" style:font-size-complex="11pt" fo:hyphenate="false"/>
    </style:style>
    <style:style style:name="Charf6" style:display-name="21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7" style:display-name="22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a" style:display-name="24" style:family="paragraph" style:parent-style-name="Normálny" style:list-style-name="LFO17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harf8" style:display-name="23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b" style:display-name="25" style:family="paragraph" style:parent-style-name="Normálny" style:list-style-name="LFO17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9" style:display-name="24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c" style:display-name="26" style:family="paragraph" style:parent-style-name="Normálny" style:list-style-name="LFO18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Charfa" style:display-name="25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d" style:display-name="27" style:family="paragraph" style:parent-style-name="Normálny" style:list-style-name="LFO19">
      <style:paragraph-properties fo:text-align="justify" fo:text-indent="0in"/>
      <style:text-properties style:font-name="Arial" style:font-name-complex="Arial" fo:font-size="11pt" style:font-size-asian="11pt" style:font-size-complex="11pt" fo:hyphenate="false"/>
    </style:style>
    <style:style style:name="Charfb" style:display-name="26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Charfc" style:display-name="27 Char" style:family="text">
      <style:text-properties style:font-name="Arial" style:font-name-asian="Times New Roman" style:font-name-complex="Arial" fo:font-size="11pt" style:font-size-asian="11pt" style:language-asian="cs" style:country-asian="CZ"/>
    </style:style>
    <style:style style:name="Efe" style:display-name="29" style:family="paragraph" style:parent-style-name="Odsekzoznamu" style:list-style-name="LFO20">
      <style:paragraph-properties fo:text-align="justify"/>
      <style:text-properties style:font-name="Arial" style:font-name-complex="Arial" fo:font-size="11pt" style:font-size-asian="11pt" fo:hyphenate="false"/>
    </style:style>
    <style:style style:name="Eff" style:display-name="30" style:family="paragraph" style:parent-style-name="Odsekzoznamu" style:list-style-name="LFO21">
      <style:paragraph-properties fo:text-align="justify"/>
      <style:text-properties style:font-name="Arial" style:font-name-complex="Arial" fo:font-size="11pt" style:font-size-asian="11pt" fo:hyphenate="false"/>
    </style:style>
    <style:style style:name="Charfd" style:display-name="29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Charfe" style:display-name="30 Char" style:family="text">
      <style:text-properties style:font-name="Arial" style:font-name-asian="Times New Roman" style:font-name-complex="Arial" fo:font-size="11pt" style:font-size-asian="11pt" style:font-size-complex="12pt" fo:language="cs" fo:country="CZ" style:language-asian="cs" style:country-asian="CZ"/>
    </style:style>
    <style:style style:name="Text" style:display-name="Text" style:family="paragraph" style:parent-style-name="Normálny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weight-complex="bold" style:font-size-complex="11pt" style:language-asian="sk" style:country-asian="SK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style:language-asian="sk" style:country-asian="SK"/>
    </style:style>
    <style:style style:name="Odsek" style:display-name="Odsek" style:family="paragraph">
      <style:paragraph-properties fo:text-align="justify" fo:margin-top="0.0555in" fo:margin-left="0.4729in" fo:text-indent="-0.1576in">
        <style:tab-stops>
          <style:tab-stop style:type="left" style:position="0.3145in"/>
        </style:tab-stops>
      </style:paragraph-properties>
      <style:text-properties style:font-name="Arial" style:font-name-asian="Times New Roman" fo:hyphenate="false"/>
    </style:style>
    <style:style style:name="Bezriadkovania1" style:display-name="Bez riadkovania1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-asian="Calibri" style:font-name-complex="Times New Roman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GDXKC C+ History" style:font-name-complex="GDXKC C+ History" fo:color="#000000" fo:font-size="12pt" style:font-size-asian="12pt" style:font-size-complex="12pt" style:language-asian="en" style:country-asian="US" fo:hyphenate="false"/>
    </style:style>
    <style:style style:name="A0" style:display-name="A0" style:family="text">
      <style:text-properties style:font-name="History 04" style:font-name-complex="History 04" fo:color="#000000" fo:font-size="19pt" style:font-size-asian="19pt" style:font-size-complex="19pt"/>
    </style:style>
    <style:style style:name="A2" style:display-name="A2" style:family="text">
      <style:text-properties style:font-name="Calibri" style:font-name-complex="Calibri" fo:color="#000000" fo:font-size="19pt" style:font-size-asian="19pt" style:font-size-complex="19pt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font-name-complex="Arial" style:use-window-font-color="true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text-line-through-type="none"/>
    </style: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3854in" text:list-level-position-and-space-mode="label-alignment">
          <style:list-level-label-alignment text:label-followed-by="listtab" fo:margin-left="1.0826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687in" text:min-label-width="0.2604in" text:list-level-position-and-space-mode="label-alignment">
          <style:list-level-label-alignment text:label-followed-by="listtab" fo:margin-left="0.729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/>
    </style: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LFO12">
      <text:list-level-style-number text:level="1" text:style-name="WW_CharLFO12LVL1" style:num-prefix="(" style:num-suffix=")" style:num-format="1">
        <style:list-level-properties fo:text-align="end" text:space-before="0.3944in" text:min-label-width="0in" text:list-level-position-and-space-mode="label-alignment">
          <style:list-level-label-alignment text:label-followed-by="listtab" fo:margin-left="-0.0979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-0.1965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2" style:family="text">
      <style:text-properties style:font-name="Wingdings"/>
    </style: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 text:start-value="5">
        <style:list-level-properties fo:text-align="end" text:space-before="0.7347in" text:min-label-width="0in" text:list-level-position-and-space-mode="label-alignment">
          <style:list-level-label-alignment text:label-followed-by="listtab" fo:margin-left="0.2423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6">
        <style:list-level-properties fo:text-align="end"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number text:level="1" text:style-name="WW_CharLFO2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" style:parent-style-name="Pät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álny" style:family="paragraph">
      <style:paragraph-properties>
        <style:tab-stops>
          <style:tab-stop style:type="left" style:position="3.0069in"/>
        </style:tab-stops>
      </style:paragraph-properties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Päta" style:family="paragraph">
      <style:paragraph-properties fo:text-align="end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2"><text:span text:style-name="T3">P0</text:span><text:span text:style-name="T4">2</text:span><text:span text:style-name="T5">_IRA_</text:span><text:span text:style-name="T6">26</text:span><text:span text:style-name="T7">/2019_SM_ÚZ01</text:span></text:p>
        <text:p text:style-name="Päta"/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z-index="251657728" draw:style-name="a0" draw:name="Obrázok 3" text:anchor-type="paragraph" svg:x="0in" svg:y="-0.00486in" svg:width="1.89583in" svg:height="0.48611in" style:rel-width="scale" style:rel-height="scale"><draw:image xlink:href="media/image1.jpeg" xlink:type="simple" xlink:show="embed" xlink:actuate="onLoad"/><svg:title/><svg:desc>RGB_male</svg:desc></draw:frame></text:span></text:p>
        <text:p text:style-name="Hlavička"/>
      </style:header>
      <style:footer>
        <text:p text:style-name="P11"><text:span text:style-name="T12">P02</text:span><text:span text:style-name="T13">_IRA_26/2019_SM_ÚZ0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cová Miroslava</meta:initial-creator>
    <dc:creator>Bartová Andrea</dc:creator>
    <meta:creation-date>2023-03-15T14:09:00Z</meta:creation-date>
    <dc:date>2023-03-15T14:09:00Z</dc:date>
    <meta:print-date>2019-10-07T10:26:00Z</meta:print-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lubica.srebalova@normoff.gov.sk</meta:user-defined>
    <meta:user-defined meta:name="FSC#SKMF@103.510:mf_skratkaou">110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20 907 286</meta:user-defined>
    <meta:user-defined meta:name="FSC#SKMF@103.510:mf_aktuc_email">lubica.srebalova@normoff.gov.sk</meta:user-defined>
    <meta:user-defined meta:name="FSC#SKMF@103.510:mf_aktuc">RNDr. Ľubica Srebalová</meta:user-defined>
    <meta:user-defined meta:name="FSC#SKMF@103.510:mf_aktuc_zast">RNDr. Ľubica Srebal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>Vážená pani predsedníčka,_x000d_
dovoľujem si Vám zaslať na schválenie Výzvu na udeľovanie cien v oblasti skúšobníctva v súlade s IRA 26/2019, ktorá bude zverejnená na webom sídle ÚNMS SR._x000d_
Vopred ďakujem.</meta:user-defined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86</meta:user-defined>
    <meta:user-defined meta:name="FSC#SKEDITIONREG@103.510:a_filenumber">UNMS/01666/2023-801</meta:user-defined>
    <meta:user-defined meta:name="FSC#SKEDITIONREG@103.510:a_fileresponsible">RNDr. Ľubica Srebalová</meta:user-defined>
    <meta:user-defined meta:name="FSC#SKEDITIONREG@103.510:a_fileresporg">Útvar skúšobníctva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800</meta:user-defined>
    <meta:user-defined meta:name="FSC#SKEDITIONREG@103.510:a_fileresporg_function_OU"/>
    <meta:user-defined meta:name="FSC#SKEDITIONREG@103.510:a_fileresporg_head">Ing. Monika Laurovičová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2390</meta:user-defined>
    <meta:user-defined meta:name="FSC#SKEDITIONREG@103.510:a_objcreatedstr">2023-02-07</meta:user-defined>
    <meta:user-defined meta:name="FSC#SKEDITIONREG@103.510:a_ordernumber">1</meta:user-defined>
    <meta:user-defined meta:name="FSC#SKEDITIONREG@103.510:a_oursign">UNMS/01666/2023-801</meta:user-defined>
    <meta:user-defined meta:name="FSC#SKEDITIONREG@103.510:a_sendersign"/>
    <meta:user-defined meta:name="FSC#SKEDITIONREG@103.510:a_shortou">801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7. 2. 2023</meta:user-defined>
    <meta:user-defined meta:name="FSC#SKEDITIONREG@103.510:as_establishdate"/>
    <meta:user-defined meta:name="FSC#SKEDITIONREG@103.510:as_fileresphead">Ing. Monika Laurovičová</meta:user-defined>
    <meta:user-defined meta:name="FSC#SKEDITIONREG@103.510:as_filerespheadfnct">vedúci / 800</meta:user-defined>
    <meta:user-defined meta:name="FSC#SKEDITIONREG@103.510:as_fileresponsible">RNDr. Ľubica Srebalová</meta:user-defined>
    <meta:user-defined meta:name="FSC#SKEDITIONREG@103.510:as_filesubj">Výzva na udelenie cien J.W. Kempelena</meta:user-defined>
    <meta:user-defined meta:name="FSC#SKEDITIONREG@103.510:as_objname">002390/2023</meta:user-defined>
    <meta:user-defined meta:name="FSC#SKEDITIONREG@103.510:as_ou">Útvar skúšobníctva</meta:user-defined>
    <meta:user-defined meta:name="FSC#SKEDITIONREG@103.510:as_owner">RNDr. Ľubica Srebalová</meta:user-defined>
    <meta:user-defined meta:name="FSC#SKEDITIONREG@103.510:as_phonelink">+421 2 20 907 286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4 / 801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Výzva na udelenie cien J.W. Kempelena, GDPR</meta:user-defined>
    <meta:user-defined meta:name="FSC#SKEDITIONREG@103.510:as_filesubjall">Výzva na udelenie cien J.W. Kempelena</meta:user-defined>
    <meta:user-defined meta:name="FSC#SKEDITIONREG@103.510:CreatedAt">7. 2. 2023, 11:04</meta:user-defined>
    <meta:user-defined meta:name="FSC#SKEDITIONREG@103.510:curruserrolegroup">Útvar skúšobníctva</meta:user-defined>
    <meta:user-defined meta:name="FSC#SKEDITIONREG@103.510:currusersubst">RNDr. Ľubica Srebalová</meta:user-defined>
    <meta:user-defined meta:name="FSC#SKEDITIONREG@103.510:emailsprac">lubica.srebalova@normoff.gov.sk</meta:user-defined>
    <meta:user-defined meta:name="FSC#SKEDITIONREG@103.510:ms_VyskladaniePoznamok"/>
    <meta:user-defined meta:name="FSC#SKEDITIONREG@103.510:oumlname_fnct">vedúci / 800</meta:user-defined>
    <meta:user-defined meta:name="FSC#SKEDITIONREG@103.510:sk_org_city">Bratislava-Staré Mesto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>Bratislava I</meta:user-defined>
    <meta:user-defined meta:name="FSC#SKEDITIONREG@103.510:sk_org_street">Štefanovičova 104558/3</meta:user-defined>
    <meta:user-defined meta:name="FSC#SKEDITIONREG@103.510:sk_org_zip">817 82</meta:user-defined>
    <meta:user-defined meta:name="FSC#SKEDITIONREG@103.510:viz_clearedat"/>
    <meta:user-defined meta:name="FSC#SKEDITIONREG@103.510:viz_clearedby"/>
    <meta:user-defined meta:name="FSC#SKEDITIONREG@103.510:viz_comm">Vážená pani predsedníčka,_x000d_
dovoľujem si Vám zaslať na schválenie Výzvu na udeľovanie cien v oblasti skúšobníctva v súlade s IRA 26/2019, ktorá bude zverejnená na webom sídle ÚNMS SR._x000d_
Vopred ďakujem.</meta:user-defined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86</meta:user-defined>
    <meta:user-defined meta:name="FSC#SKEDITIONREG@103.510:viz_filenumber">UNMS/01666/2023-801</meta:user-defined>
    <meta:user-defined meta:name="FSC#SKEDITIONREG@103.510:viz_fileresponsible">RNDr. Ľubica Srebalová</meta:user-defined>
    <meta:user-defined meta:name="FSC#SKEDITIONREG@103.510:viz_fileresporg">Útvar skúšobníctva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800</meta:user-defined>
    <meta:user-defined meta:name="FSC#SKEDITIONREG@103.510:viz_fileresporg_function_OU"/>
    <meta:user-defined meta:name="FSC#SKEDITIONREG@103.510:viz_fileresporg_head">Ing. Monika Laurovičová</meta:user-defined>
    <meta:user-defined meta:name="FSC#SKEDITIONREG@103.510:viz_fileresporg_head_OU"/>
    <meta:user-defined meta:name="FSC#SKEDITIONREG@103.510:viz_fileresporg_longname">Útvar skúšobníctva</meta:user-defined>
    <meta:user-defined meta:name="FSC#SKEDITIONREG@103.510:viz_fileresporg_mesto"/>
    <meta:user-defined meta:name="FSC#SKEDITIONREG@103.510:viz_fileresporg_odbor">Útvar skúšobníctva</meta:user-defined>
    <meta:user-defined meta:name="FSC#SKEDITIONREG@103.510:viz_fileresporg_odbor_function">vedúci / 800</meta:user-defined>
    <meta:user-defined meta:name="FSC#SKEDITIONREG@103.510:viz_fileresporg_odbor_head">Ing. Monika Laurovičová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800</meta:user-defined>
    <meta:user-defined meta:name="FSC#SKEDITIONREG@103.510:viz_fileresporg_sekcia_head">Ing. Monika Laurovičová</meta:user-defined>
    <meta:user-defined meta:name="FSC#SKEDITIONREG@103.510:viz_fileresporg_stat"/>
    <meta:user-defined meta:name="FSC#SKEDITIONREG@103.510:viz_fileresporg_ulica"/>
    <meta:user-defined meta:name="FSC#SKEDITIONREG@103.510:viz_fileresporgknazov">801</meta:user-defined>
    <meta:user-defined meta:name="FSC#SKEDITIONREG@103.510:viz_filesubj">Výzva na udelenie cien J.W. Kempelena</meta:user-defined>
    <meta:user-defined meta:name="FSC#SKEDITIONREG@103.510:viz_incattachments"/>
    <meta:user-defined meta:name="FSC#SKEDITIONREG@103.510:viz_incnr">2390</meta:user-defined>
    <meta:user-defined meta:name="FSC#SKEDITIONREG@103.510:viz_intletterrecivers"/>
    <meta:user-defined meta:name="FSC#SKEDITIONREG@103.510:viz_objcreatedstr">2023-02-07</meta:user-defined>
    <meta:user-defined meta:name="FSC#SKEDITIONREG@103.510:viz_ordernumber">1</meta:user-defined>
    <meta:user-defined meta:name="FSC#SKEDITIONREG@103.510:viz_oursign">UNMS/01666/2023-801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>UNMS/01666/2023-801-1</meta:user-defined>
    <meta:user-defined meta:name="FSC#SKEDITIONREG@103.510:a_riaditelOdboru">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RNDr. Ľubica Srebalová</meta:user-defined>
    <meta:user-defined meta:name="FSC#SKMODSYS@103.500:mdfileresporg">Útvar skúšobníctva</meta:user-defined>
    <meta:user-defined meta:name="FSC#SKMODSYS@103.500:mdcreateat">7. 2. 2023</meta:user-defined>
    <meta:user-defined meta:name="FSC#SKCP@103.500:cp_AttrPtrOrgUtvar">002390/2023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2390/2023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2390/2023</meta:user-defined>
    <meta:user-defined meta:name="FSC#SKNAD@103.500:nad_pripVytvorilKto"/>
    <meta:user-defined meta:name="FSC#SKNAD@103.500:nad_pripVytvorilKedy">7.2.2023, 11:04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DS 2023 a udeľovanie cien JWK</meta:user-defined>
    <meta:user-defined meta:name="FSC#COOELAK@1.1001:FileReference">1666-2023</meta:user-defined>
    <meta:user-defined meta:name="FSC#COOELAK@1.1001:FileRefYear">2023</meta:user-defined>
    <meta:user-defined meta:name="FSC#COOELAK@1.1001:FileRefOrdinal">1666</meta:user-defined>
    <meta:user-defined meta:name="FSC#COOELAK@1.1001:FileRefOU">801</meta:user-defined>
    <meta:user-defined meta:name="FSC#COOELAK@1.1001:Organization"/>
    <meta:user-defined meta:name="FSC#COOELAK@1.1001:Owner">Srebalová, Ľubica, RN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801 (Útvar skúšobníctva)</meta:user-defined>
    <meta:user-defined meta:name="FSC#COOELAK@1.1001:CreatedAt">07.02.2023</meta:user-defined>
    <meta:user-defined meta:name="FSC#COOELAK@1.1001:OU">801 (Útvar skúšobníctva)</meta:user-defined>
    <meta:user-defined meta:name="FSC#COOELAK@1.1001:Priority"> ()</meta:user-defined>
    <meta:user-defined meta:name="FSC#COOELAK@1.1001:ObjBarCode">*COO.2203.104.2.4750207*</meta:user-defined>
    <meta:user-defined meta:name="FSC#COOELAK@1.1001:RefBarCode">*COO.2203.104.2.4750197*</meta:user-defined>
    <meta:user-defined meta:name="FSC#COOELAK@1.1001:FileRefBarCode">*1666-2023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lubica.srebal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RNDr. Ľubica Srebal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7.02.2023</meta:user-defined>
    <meta:user-defined meta:name="FSC#ATSTATECFG@1.1001:SubfileSubject">Výzva na udelenie cien J.W. Kempelena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3-1</meta:user-defined>
    <meta:user-defined meta:name="FSC#ATSTATECFG@1.1001:Clause"/>
    <meta:user-defined meta:name="FSC#ATSTATECFG@1.1001:ApprovedSignature">Ing. Tomáš Peták, PhD.</meta:user-defined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4750207</meta:user-defined>
    <meta:user-defined meta:name="FSC#FSCFOLIO@1.1001:docpropproject"/>
    <meta:user-defined meta:name="FSC#SKEDITIONREG@103.510:viz_tel_number2"/>
    <meta:user-defined meta:name="FSC#COOELAK@1.1001:ObjectAddressees"/>
    <meta:user-defined meta:name="FSC#SKCONV@103.510:docname">002390/2023</meta:user-defined>
    <meta:document-statistic meta:page-count="2" meta:paragraph-count="8" meta:word-count="624" meta:character-count="4175" meta:row-count="29" meta:non-whitespace-character-count="3559"/>
  </office:meta>
</office:document-meta>
</file>