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y" style:family="paragraph">
      <style:text-properties style:font-name="Calibri" style:font-name-complex="Calibri"/>
    </style:style>
    <style:style style:name="P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Bezriadkovania" style:family="paragraph">
      <style:paragraph-properties fo:text-align="justify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6" style:parent-style-name="Bezriadkovania" style:master-page-name="MPF1" style:family="paragraph">
      <style:paragraph-properties fo:break-before="page" fo:text-align="justify"/>
      <style:text-properties style:font-name="Arial" style:font-name-complex="Arial" fo:font-size="11pt" style:font-size-asian="11pt" style:font-size-complex="11pt" fo:language="sk" fo:country="SK"/>
    </style:style>
    <style:style style:name="P4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T50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52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T53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T54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P5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P58" style:parent-style-name="Normálny" style:family="paragraph">
      <style:paragraph-properties fo:text-align="justify"/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P5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y" style:family="paragraph">
      <style:paragraph-properties fo:text-align="justify" fo:margin-bottom="0.0833in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y" style:master-page-name="MP2" style:family="paragraph">
      <style:paragraph-properties fo:break-before="page"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text-align="justify" fo:margin-bottom="0.0833in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y" style:family="paragraph">
      <style:paragraph-properties style:punctuation-wrap="simple" style:text-autospace="none" fo:text-align="justify" fo:margin-bottom="0.0833in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83" style:parent-style-name="Normálny" style:family="paragraph">
      <style:paragraph-properties style:punctuation-wrap="simple" style:text-autospace="none" fo:text-align="justify" fo:margin-bottom="0.0833in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91" style:parent-style-name="Normálny" style:family="paragraph">
      <style:paragraph-properties style:punctuation-wrap="simple" style:text-autospace="none" fo:text-align="justify" fo:margin-bottom="0.0833in"/>
    </style:style>
    <style:style style:name="T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9" style:parent-style-name="Normálny" style:family="paragraph">
      <style:paragraph-properties style:punctuation-wrap="simple" style:text-autospace="none" fo:text-align="justify" fo:margin-bottom="0.0833in"/>
    </style:style>
    <style:style style:name="T10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05" style:parent-style-name="Normálny" style:family="paragraph">
      <style:paragraph-properties style:punctuation-wrap="simple" style:text-autospace="none" fo:text-align="justify" fo:margin-bottom="0.0833in"/>
    </style:style>
    <style:style style:name="T10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12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14" style:parent-style-name="Normálnywebový" style:family="paragraph">
      <style:paragraph-properties fo:text-align="justify" fo:margin-top="0in" fo:margin-bottom="0.1041in" fo:background-color="#FFFFFF"/>
    </style:style>
    <style:style style:name="T115" style:parent-style-name="Predvolenépísmoodsek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Predvolenépísmoodsek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7" style:parent-style-name="Predvolenépísmoodsek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8" style:parent-style-name="Predvolenépísmoodsek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9" style:parent-style-name="Predvolenépísmoodsek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0" style:parent-style-name="Predvolenépísmoodsek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1" style:parent-style-name="Predvolenépísmoodsek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2" style:parent-style-name="Normálny" style:family="paragraph">
      <style:paragraph-properties style:punctuation-wrap="simple" style:text-autospace="none" fo:text-align="justify" fo:margin-bottom="0.0833in"/>
    </style:style>
    <style:style style:name="T1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24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28" style:parent-style-name="Hypertextovéprepojenie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29" style:parent-style-name="Predvolenépísmoodseku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30" style:parent-style-name="Hypertextovéprepojenie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31" style:parent-style-name="Predvolenépísmoodseku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3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36" style:parent-style-name="Normálny" style:family="paragraph">
      <style:paragraph-properties fo:text-align="justify"/>
    </style:style>
    <style:style style:name="T1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y" style:family="paragraph">
      <style:paragraph-properties fo:text-align="justify"/>
    </style:style>
    <style:style style:name="T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48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</office:automatic-styles>
  <office:body>
    <office:text text:use-soft-page-breaks="true">
      <text:p text:style-name="P1">Vyhlásenie o spracúvaní osobných údajov<text:s/></text:p>
      <text:p text:style-name="P6"/>
      <text:p text:style-name="P7">Prostredníctvom tejto informácie Vám chceme poskytnúť podrobné a zrozumiteľné informácie o spracúvaní Vašich osobných údajov v podmienkach<text:s/>Úradu pre normalizáciu, metrológiu a skúšobníctvo Slovenskej republiky, so sídlom Štefanovičova 3, 810 05 Bratislava 15, IČO: 30 810 710, podľa ustanovení článkov 13 a 14 nariadenia Európskeho parlamentu a Rady (EÚ) 2016/679 z 27. apríla 2016 o ochrane fyzických osôb pri spracúvaní osobných údajov a o voľnom pohybe takýchto údajov, ktorým sa zrušuje smernica 95/46/ES (všeobecné nariadenie o ochrane údajov) (ďalej ako „GDPR“).</text:p>
      <text:p text:style-name="P8"/>
      <text:p text:style-name="P9">Kto je prevádzkovateľom<text:s/></text:p>
      <text:p text:style-name="P10">Prevádzkovateľom, ktorý spracúva Vaše osobné údaje je Úrad pre normalizáciu, metrológiu a skúšobníctvo Slovenskej republiky (ďalej aj ako „prevádzkovateľ“), ktorý plní úlohy ústredného orgánu štátnej správy pre oblasť technickej normalizácie, metrológie, kvality, posudzovania zhody a akreditácie orgánov posudzovania zhody vyplývajúce mu najmä zo všeobecne záväzných právnych predpisov, oprávnených a verejných záujmov, ale aj zmluvných vzťahov a v tomto prípade plní aj úlohy organizátora podujatia, udeľovania ocenení za oblasti v pôsobnosti Úradu pre normalizáciu,<text:s/>metrológiu a skúšobníctvo Slovenskej republiky a udeľovateľa osvedčení o absolvovaní odbornej školiacej činnosti na podujatí organizovanom úradom.</text:p>
      <text:p text:style-name="P11"/>
      <text:p text:style-name="P12">Zodpovedná osoba<text:s/></text:p>
      <text:p text:style-name="P13">V súvislosti so všetkými otázkami týkajúcimi sa spracúvania Vašich osobných údajov a uplatňovaním Vašich práv dotknutej osoby môžete kontaktovať zodpovednú osobu, ktorú prevádzkovať vymenoval s cieľom posilniť záruky a právne garancie práv a slobôd dotknutých osôb pri spracúvaní osobných údajov.<text:s/></text:p>
      <text:p text:style-name="P14"/>
      <text:p text:style-name="P15">Zodpovednú osobu môžete kontaktovať:<text:s/></text:p>
      <text:list text:style-name="LFO1" text:continue-numbering="true">
        <text:list-item>
          <text:p text:style-name="P16">písomne<text:s/>na adrese: Úrad pre normalizáciu, metrológiu a skúšobníctvo Slovenskej republiky, Štefanovičova 3, 810 05 Bratislava 15 alebo,</text:p>
        </text:list-item>
        <text:list-item>
          <text:p text:style-name="P17"><text:span text:style-name="T18">elektronicky na e-mailovej adrese:<text:s/></text:span><text:a xlink:href="mailto:zodpovednaosoba@normoff.gov.sk" office:target-frame-name="_top" xlink:show="replace"><text:span text:style-name="T19">zodpovednaosoba@normoff.gov.sk</text:span></text:a><text:span text:style-name="T20">.<text:s/></text:span></text:p>
        </text:list-item>
      </text:list>
      <text:p text:style-name="P21"/>
      <text:p text:style-name="P22">Prečo<text:s/>spracúvame Vaše osobné údaje<text:s/></text:p>
      <text:p text:style-name="P23">Vaše osobné údaje spracúvame, aby sme boli schopní plniť povinnosti, ciele a úlohy, ktoré nám prináležia z pozície organizátora podujatia, udeľovania ocenení za oblasti v pôsobnosti Úradu pre normalizáciu, metrológiu a skúšobníctvo Slovenskej republiky a udeľovateľa osvedčení o absolvovaní odbornej školiacej činnosti na podujatí organizovanom úradom.</text:p>
      <text:p text:style-name="P24"/>
      <text:p text:style-name="P25">Odkiaľ získavame Vaše osobné údaje<text:s/></text:p>
      <text:p text:style-name="P26"><text:span text:style-name="T27">Pri realizácii úloh a povinností získavame Vaše osobné údaje v prevažnej časti priamo<text:s/></text:span><text:span text:style-name="T28">od Vás, Vášho zamestnávateľa alebo od osoby, ktorá Vás nominovala na ocenenie.</text:span></text:p>
      <text:p text:style-name="P29">Účel spracúvania</text:p>
      <text:p text:style-name="P30"><text:span text:style-name="T31">Vaše osobné údaje spracúvame za účelom prípravy a realizácie podujatia, <text:s/>udeľovania ocenenia za oblasti v pôsobnosti Úradu pre normalizáciu, metrológiu a skúšob</text:span><text:span text:style-name="T32">níctvo Slovenskej republiky</text:span><text:span text:style-name="T33"><text:s/></text:span><text:span text:style-name="T34">(pozn. v zázname o spracovateľských činnostiach je tento účel vedený ako „podujatia organizované ÚNMS SR“, za účelom prezentácie činnosti Prevádzkovateľa prostredníctvom elektronických a printových médií (webové sídlo<text:s/></text:span><text:span text:style-name="T35">Prevádzkovateľa, propagačné materiály a príspevky Prevádzkovateľa na sociálnych sieťach - Facebook, LinkedIn, Instagram, Newsletter, prostredníctvom tlačových agentúr - TASR, SITA)).<text:s/></text:span></text:p>
      <text:soft-page-break/>
      <text:p text:style-name="P36">V prípadoch podujatí, na ktorých sa zúčastneným osobám odovzdáva osvedčenie o absolvovaní odbornej školiacej činnosti Vaše osobné údaje spracúvame aj za účelom vyhotovovania a udeľovania osvedčení o absolvovaní odbornej školiacej činnosti na podujatí organizovanom úradom.</text:p>
      <text:p text:style-name="P41"/>
      <text:p text:style-name="P42">Právny základ</text:p>
      <text:p text:style-name="P43">Vaše osobné údaje spracúvame na základe<text:s/>Vášho súhlasu so spracúvaním osobných údajov, t.j. právnym základom spracúvania Vašich osobných údajov je v tomto prípade článok 6 ods. 1 písm. a) GDPR. Účastníci podujatí vyjadrujú súhlas so spracúvaním osobných údajov potvrdením svojej účasti na podujatí.</text:p>
      <text:p text:style-name="P44"/>
      <text:p text:style-name="P45">Aké osobné údaje o Vás spracúvame</text:p>
      <text:p text:style-name="P46"><text:span text:style-name="T47">Spracúvame len osobné údaje, ktoré nám poskytnete v návrhu na udelenie ocenenia a ďalej v priebehu súťaže, prípadne z dôvodu zabezpečenia Vašej účasti na podujatí a osobné údaje potrebné z dôvodu vyhotovenia osvedčenia<text:s/></text:span><text:span text:style-name="T48">o absolvovaní odbornej školiacej činnosti.<text:s/></text:span><text:span text:style-name="T49">Zároveň z odovzdávania cien a iných podujatí môžu byť vyhotovované fotografie alebo audiovizuálne záznamy, ktoré môžu byť použité za účelom prezentovania činnosti Prevádzkovateľa prostredníctvom elektronických a p</text:span><text:span text:style-name="T50">rintových médií (webové sídlo Prevádzkovateľa, propagačné materiály a príspevky Prevádzkovateľa na<text:s/></text:span><text:span text:style-name="T51">sociálnych sieťach - Facebook, LinkedIn,</text:span><text:span text:style-name="T52"><text:s/>Instagram, Newsletter, prostredníctvom tlačových agentúr - TASR, SITA). Z podujatí <text:s/>budú zaznamenávané najmä vystúpe</text:span><text:span text:style-name="T53">nie rečníkov, organizátora a samotných účastníkov <text:s/>súťaže. Nebudú sa snímať individuálne ani skupinové fotografie publika či  účastníkov podujatia, ktorí nevystúpia s príhovorom. Tieto osoby sa však môžu objaviť na panoramatických fotografiách z celého pod</text:span><text:span text:style-name="T54">ujatia, resp. na fotografiách zachytávajúcich publikum.</text:span></text:p>
      <text:p text:style-name="P55"/>
      <text:p text:style-name="P56">Doba uchovávania osobných údajov</text:p>
      <text:p text:style-name="P57">Osobné údaje budú spracúvané po dobu realizácie udeľovania ocenenia alebo iného podujatia. Na uchovávanie niektorých osobných údajov sa vzťahuje zákon č. 395/2002 Z.<text:s/>z. o archívoch a registratúrach a o doplnení niektorých zákonov v znení neskorších predpisov v spojení s Registratúrnym poriadkom a plánom úradu, ktorý schvaľuje Ministerstvo vnútra Slovenskej republiky pričom doba uchovávania osobných údajov v tomto prípade je 5 rokov, nasledujúcich po roku, v ktorom sa konalo udeľovanie ocenenia.</text:p>
      <text:p text:style-name="P58"/>
      <text:p text:style-name="P59">Kto má prístup k Vašim osobným údajom a komu môžu byť poskytnuté</text:p>
      <text:p text:style-name="P60">K Vašim osobným údajom majú prístup len oprávnené osoby prevádzkovateľa a členovia hodnotiacej komisie. Všetky<text:s/>osoby, ktoré prídu do styku s Vašimi osobnými údajmi sú poučené o ich právach a povinnostiach oprávnených osôb a zaviazané povinnosťou mlčanlivosti, ktorá trvá aj po zániku účelu spracúvania. Môže nastať aj situácia, že Vaše osobné údaje môžu byť v nevyhnutnej miere poskytnuté napríklad kontrolným a dozorným orgánom a iným oprávneným subjektom, ak to vyplýva z osobitných právnych predpisov.</text:p>
      <text:p text:style-name="P61"><text:s/></text:p>
      <text:p text:style-name="P62">Aké opatrenia sme prijali na ochranu Vašich osobných údajov</text:p>
      <text:p text:style-name="P63"><text:span text:style-name="T64">Na ochranu Vašich osobných údajov pred stratou, manipulá</text:span><text:span text:style-name="T65">ciou alebo neoprávneným prístupom sme prijali primerané technické a organizačné opatrenia. Prístup k Vašim osobným údajom majú výlučne osoby poverené prevádzkovateľom na spracúvanie osobných údajov, ktoré ich spracúvajú na základe pokynov prevádzkovateľa.<text:s/></text:span><text:span text:style-name="T66">Pokiaľ by bola porušená bezpečnosť Vašich osobných údajov, sme povinní Vás v priebehu 72 hodín informovať, ak by takéto porušenie ochrany Vašich osobných údajov mohlo viesť k vysokému riziku pre Vaše práva.</text:span></text:p>
      <text:p text:style-name="P67"/>
      <text:p text:style-name="P68"/>
      <text:soft-page-break/>
      <text:p text:style-name="P69">POUČENIE O PRÁVACH DOTKNUTÝCH OSÔB<text:s/></text:p>
      <text:p text:style-name="P72"><text:span text:style-name="T73">V súvislos</text:span><text:span text:style-name="T74">ti so spracúvaním osobných údajov, Vás informujeme o existencii Vašich práv</text:span><text:span text:style-name="T75">:</text:span></text:p>
      <text:p text:style-name="P76"><text:span text:style-name="T77">Právo na prístup</text:span><text:span text:style-name="T78"><text:s/>- máte právo na poskytnutie kópie osobných údajov, ktoré o Vás máme<text:s/></text:span><text:span text:style-name="T79"><text:line-break/></text:span><text:span text:style-name="T80">k dispozícii, ako aj na informácie o tom, ako Vaše osobné údaje používame. Vo väčšine<text:s/></text:span><text:span text:style-name="T81">prípadov Vám budú Vaše osobné údaje poskytnuté v písomnej listinnej forme, pokiaľ nepožadujete iný spôsob ich poskytnutia. Ak ste o poskytnutie týchto informácií požiadali elektronickými prostriedkami, budú Vám poskytnuté elektronicky, ak to bude technicky</text:span><text:span text:style-name="T82"><text:s/>možné.<text:s/></text:span></text:p>
      <text:p text:style-name="P83"><text:span text:style-name="T84">Právo na opravu</text:span><text:span text:style-name="T85"><text:s/>- prijímame primerané opatrenia, aby sme zabezpečili presnosť, úplnosť<text:s/></text:span><text:span text:style-name="T86"><text:line-break/></text:span><text:span text:style-name="T87">a aktuálnosť informácií, ktoré o Vás máme k dispozícii. Ak si myslíte, že údaje, ktorými disponujeme sú nepresné, neúplné alebo neaktuálne, prosím, neváhajte n</text:span><text:span text:style-name="T88">ás požiadať,<text:s/></text:span><text:span text:style-name="T89"><text:line-break/></text:span><text:span text:style-name="T90">aby sme tieto informácie upravili, aktualizovali alebo doplnili.<text:s/></text:span></text:p>
      <text:p text:style-name="P91"><text:span text:style-name="T92">Právo na odvolanie súhlasu</text:span><text:span text:style-name="T93"><text:s/>-<text:s/></text:span><text:span text:style-name="T94">v prípadoch, kedy Vaše osobné údaje spracúvame<text:s/></text:span><text:span text:style-name="T95"><text:line-break/></text:span><text:span text:style-name="T96">na základe Vášho súhlasu, máte právo tento súhlas kedykoľvek odvolať. Odvolanie súhlasu nemá vplyv<text:s/></text:span><text:span text:style-name="T97">na zákonnosť spracúvania osobných údajov, ktoré sme na jeho základe o Vás spracúvali. V prípade ak odvoláte svoj súhlas so spracúvaním osobných údajov, nebudete môcť byť ocenení, prípadne sa nebudete môcť zúčastniť udeľovania ocenení a prevádzkovateľ nebud</text:span><text:span text:style-name="T98">e môcť ďalej v tejto súvislosti komunikovať.</text:span></text:p>
      <text:p text:style-name="P99"><text:span text:style-name="T100">Právo na vymazanie (právo „na zabudnutie“)</text:span><text:span text:style-name="T101"><text:s/>- máte právo nás požiadať o vymazanie Vašich osobných údajov, napríklad v prípade, ak osobné údaje, ktoré sme o Vás získali,<text:s/></text:span><text:span text:style-name="T102"><text:line-break/></text:span><text:span text:style-name="T103">už viac nie sú potrebné na naplnenie pôvod</text:span><text:span text:style-name="T104">ného účelu spracúvania. Vaše právo je však potrebné posúdiť z pohľadu všetkých relevantných okolností. Napríklad, môžeme mať určité právne a regulačné povinnosti, čo znamená, že nebudeme môcť Vašej žiadosti vyhovieť.<text:s/></text:span></text:p>
      <text:p text:style-name="P105"><text:span text:style-name="T106">Právo na obmedzenie spracúvania</text:span><text:span text:style-name="T107"><text:s/>- za u</text:span><text:span text:style-name="T108">rčitých okolností ste oprávnený nás požiadať,<text:s/></text:span><text:span text:style-name="T109"><text:line-break/></text:span><text:span text:style-name="T110">aby sme prestali používať Vaše osobné údaje. Ide napríklad o prípady, keď si myslíte,<text:s/></text:span><text:span text:style-name="T111"><text:line-break/></text:span><text:span text:style-name="T112">že osobné údaje, ktoré o Vás máme, môžu byť nesprávne alebo keď si myslíte, že už Vaše osobné údaje nepotrebujeme využívať</text:span><text:span text:style-name="T113">.<text:s/></text:span></text:p>
      <text:p text:style-name="P114"><text:span text:style-name="T115">Právo na prenosnosť údajov -<text:s/></text:span><text:span text:style-name="T116">môžete požiadať o to, aby Vám Vaše osobné údaje, ktoré ste nám poskytli na spracúvanie na základe súhlasu, ktoré sú spracúvané automatizovane (nie v listinnej podobe) boli poskytnuté v štruktúrovanom, bežne používanom a<text:s/></text:span><text:span text:style-name="T117">strojovo čitateľnom formáte. Máte tiež právo požiadať o prenos týchto informácií na iného prevádzkovateľa, ak</text:span><text:span text:style-name="T118"> </text:span><text:span text:style-name="T119">je</text:span><text:span text:style-name="T120"> </text:span><text:span text:style-name="T121">to technicky možné.</text:span></text:p>
      <text:p text:style-name="P122"><text:span text:style-name="T123">Právo podať návrh na začatie konania o ochrane osobných údajov</text:span><text:span text:style-name="T124"><text:s/>- ak sa domnievate, že Vaše osobné údaje spracúvame nespravo</text:span><text:span text:style-name="T125">dlivo alebo nezákonne, môžete podať sťažnosť na dozorný orgán, ktorým je Úrad na ochranu osobných údajov Slovenskej republiky,<text:s/></text:span><text:span text:style-name="T126"><text:line-break/></text:span><text:span text:style-name="T127">so sídlom Hraničná 12, 820 07 Bratislava 27; tel. číslo: +421 /2/ 3231 3214; e-mail:<text:s/></text:span><text:a xlink:href="mailto:statny.dozor@pdp.gov.sk" office:target-frame-name="_top" xlink:show="replace"><text:span text:style-name="T128">statny.dozor@pdp.gov.sk</text:span></text:a><text:span text:style-name="T129">,<text:s/></text:span><text:a xlink:href="https://dataprotection.gov.sk" office:target-frame-name="_top" xlink:show="replace"><text:span text:style-name="T130">https://dataprotection.gov.sk</text:span></text:a><text:span text:style-name="T131">. V prípade podania návrhu elektronickou</text:span><text:span text:style-name="T132"><text:s/>formou je potrebné, aby tento spĺňal náležitosti podľa § 19 ods. 1 zákona<text:s/></text:span><text:span text:style-name="T133"><text:line-break/></text:span><text:span text:style-name="T134">č. 71/1967 Zb. o správnom konaní (</text:span><text:span text:style-name="T135">správny poriadok) v znení neskorších predpisov.</text:span></text:p>
      <text:p text:style-name="P136"><text:span text:style-name="T137">Prenos osobných údajov dotknutých osôb do tretej krajiny alebo medzinárodnej organizácie<text:s/></text:span><text:span text:style-name="T138"><text:line-break/></text:span><text:span text:style-name="T139">sa neuskutočňuje. Osobné údaje nebudú použité na automatizované individuálne rozhodovanie vrátane profilovania</text:span><text:span text:style-name="T140">.</text:span></text:p>
      <text:p text:style-name="P141"/>
      <text:p text:style-name="P142">Ďalšie informácie o spracúvaní osobných údajov</text:p>
      <text:p text:style-name="P143"><text:span text:style-name="T144">Ďalšie informácie o spracúvaní osobných údajov nájdete na nasledovnom odkaze<text:s/></text:span><text:a xlink:href="https://www.unms.sk/stranka/331/ochrana-osobnych-udajov/" office:target-frame-name="_top" xlink:show="replace"><text:span text:style-name="T145">https://www.unms.sk/stranka/331/ochrana-osobnych-udajov/</text:span></text:a><text:span text:style-name="T146"><text:s/></text:span><text:span text:style-name="T147">(v<text:s/></text:span><text:span text:style-name="T148">elektronickej podobe) alebo na osobnom úrade prevádzkovateľa (v listinnej podobe)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" style:parent-style-name="Päta" style:family="paragraph">
      <style:paragraph-properties fo:text-align="end"/>
    </style:style>
    <style:style style:name="T5" style:parent-style-name="Predvolenépísmoodsek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7" style:parent-style-name="Päta" style:family="paragraph">
      <style:paragraph-properties fo:text-align="end"/>
    </style:style>
    <style:style style:name="T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9" style:parent-style-name="Päta" style:family="paragraph">
      <style:paragraph-properties fo:text-align="end"/>
    </style:style>
    <style:style style:name="T40" style:parent-style-name="Predvolenépísmoodseku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0" style:parent-style-name="Päta" style:family="paragraph">
      <style:paragraph-properties fo:text-align="end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03_IRA_26/2019_SM_ÚZ02</text:span></text:p>
        <text:p text:style-name="Päta"/>
      </style:footer>
    </style:master-page>
    <style:master-page style:next-style-name="MP0" style:name="MPF0" style:page-layout-name="PL0">
      <style:footer>
        <text:p text:style-name="P4"><text:span text:style-name="T5">P03_IRA_26/2019_SM_ÚZ02</text:span></text:p>
      </style:footer>
    </style:master-page>
    <style:master-page style:name="MP1" style:page-layout-name="PL1">
      <style:footer>
        <text:p text:style-name="P37"><text:span text:style-name="T38">P03_IRA_26/2019_SM_ÚZ02</text:span></text:p>
        <text:p text:style-name="Päta"/>
      </style:footer>
    </style:master-page>
    <style:master-page style:next-style-name="MP1" style:name="MPF1" style:page-layout-name="PL1">
      <style:footer>
        <text:p text:style-name="P39"><text:span text:style-name="T40">P03_IRA_26/2019_SM_ÚZ02</text:span></text:p>
      </style:footer>
    </style:master-page>
    <style:master-page style:name="MP2" style:page-layout-name="PL2">
      <style:footer>
        <text:p text:style-name="P70"><text:span text:style-name="T71">P03_IRA_26/2019_SM_ÚZ02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vá Andrea</meta:initial-creator>
    <dc:creator>Bartová Andrea</dc:creator>
    <meta:creation-date>2026-01-20T09:40:00Z</meta:creation-date>
    <dc:date>2026-01-20T09:43:00Z</dc:date>
    <meta:template xlink:href="Normal.dotm" xlink:type="simple"/>
    <meta:editing-cycles>3</meta:editing-cycles>
    <meta:editing-duration>PT60S</meta:editing-duration>
    <meta:user-defined meta:name="FSC#SKEDITIONREG@103.510:zaz_addressee_iban"/>
    <meta:user-defined meta:name="FSC#SKCONV@103.510:docname">000634/2026</meta:user-defined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>INTERNÉ</meta:user-defined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erika.kraslanova@normoff.gov.sk</meta:user-defined>
    <meta:user-defined meta:name="FSC#SKMF@103.510:mf_aktuc_funkcia"/>
    <meta:user-defined meta:name="FSC#SKMF@103.510:mf_aktuc_nadrutvar">210 (Kancelária generálneho tajomníka služobného úradu)</meta:user-defined>
    <meta:user-defined meta:name="FSC#SKMF@103.510:mf_aktuc_klapka">+421 2 20 907 273</meta:user-defined>
    <meta:user-defined meta:name="FSC#SKMF@103.510:mf_aktuc_email">erika.kraslanova@normoff.gov.sk</meta:user-defined>
    <meta:user-defined meta:name="FSC#SKMF@103.510:mf_aktuc">Ing. Erika Kraslanová</meta:user-defined>
    <meta:user-defined meta:name="FSC#SKMF@103.510:mf_aktuc_zast">Ing. Erika Kraslanov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2 20 907 273</meta:user-defined>
    <meta:user-defined meta:name="FSC#SKEDITIONREG@103.510:a_filenumber">UNMS/01494/2026-900</meta:user-defined>
    <meta:user-defined meta:name="FSC#SKEDITIONREG@103.510:a_fileresponsible">Ing. Erika Kraslanová</meta:user-defined>
    <meta:user-defined meta:name="FSC#SKEDITIONREG@103.510:a_fileresporg">OM Odbor metrológie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 / 900</meta:user-defined>
    <meta:user-defined meta:name="FSC#SKEDITIONREG@103.510:a_fileresporg_function_OU"/>
    <meta:user-defined meta:name="FSC#SKEDITIONREG@103.510:a_fileresporg_head">Ing. Jaroslav Boris</meta:user-defined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634</meta:user-defined>
    <meta:user-defined meta:name="FSC#SKEDITIONREG@103.510:a_objcreatedstr">2026-01-16</meta:user-defined>
    <meta:user-defined meta:name="FSC#SKEDITIONREG@103.510:a_ordernumber">1</meta:user-defined>
    <meta:user-defined meta:name="FSC#SKEDITIONREG@103.510:a_oursign">UNMS/01494/2026-900</meta:user-defined>
    <meta:user-defined meta:name="FSC#SKEDITIONREG@103.510:a_sendersign"/>
    <meta:user-defined meta:name="FSC#SKEDITIONREG@103.510:a_shortou">900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16. 1. 2026</meta:user-defined>
    <meta:user-defined meta:name="FSC#SKEDITIONREG@103.510:as_establishdate"/>
    <meta:user-defined meta:name="FSC#SKEDITIONREG@103.510:as_fileresphead">Ing. Jaroslav Boris</meta:user-defined>
    <meta:user-defined meta:name="FSC#SKEDITIONREG@103.510:as_filerespheadfnct">vedúci / 900</meta:user-defined>
    <meta:user-defined meta:name="FSC#SKEDITIONREG@103.510:as_fileresponsible">Ing. Erika Kraslanová</meta:user-defined>
    <meta:user-defined meta:name="FSC#SKEDITIONREG@103.510:as_filesubj">Výzva na nomináciu J. A. Segnera za metrológiu</meta:user-defined>
    <meta:user-defined meta:name="FSC#SKEDITIONREG@103.510:as_objname">000634/2026</meta:user-defined>
    <meta:user-defined meta:name="FSC#SKEDITIONREG@103.510:as_ou">OM Odbor metrológie</meta:user-defined>
    <meta:user-defined meta:name="FSC#SKEDITIONREG@103.510:as_owner">Ing. Erika Kraslanová</meta:user-defined>
    <meta:user-defined meta:name="FSC#SKEDITIONREG@103.510:as_phonelink">+421 2 20 907 273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8 / 900</meta:user-defined>
    <meta:user-defined meta:name="FSC#SKEDITIONREG@103.510:a_fileresporg_position">vedúci</meta:user-defined>
    <meta:user-defined meta:name="FSC#SKEDITIONREG@103.510:a_fileresporg_position_OU"/>
    <meta:user-defined meta:name="FSC#SKEDITIONREG@103.510:a_osobnecislosprac"/>
    <meta:user-defined meta:name="FSC#SKEDITIONREG@103.510:a_registrysign">AA.01</meta:user-defined>
    <meta:user-defined meta:name="FSC#SKEDITIONREG@103.510:a_subfileatt">Výzva na nomináciu J. A. Segnera za metrológiu, Vyhlásenie o spracúvaní osobných údajov</meta:user-defined>
    <meta:user-defined meta:name="FSC#SKEDITIONREG@103.510:as_filesubjall">Výzva na nomináciu J. A. Segnera za metrológiu</meta:user-defined>
    <meta:user-defined meta:name="FSC#SKEDITIONREG@103.510:CreatedAt">16. 1. 2026, 09:35</meta:user-defined>
    <meta:user-defined meta:name="FSC#SKEDITIONREG@103.510:curruserrolegroup">OM Odbor metrológie</meta:user-defined>
    <meta:user-defined meta:name="FSC#SKEDITIONREG@103.510:currusersubst">Ing. Erika Kraslanová</meta:user-defined>
    <meta:user-defined meta:name="FSC#SKEDITIONREG@103.510:emailsprac">erika.kraslanova@normoff.gov.sk</meta:user-defined>
    <meta:user-defined meta:name="FSC#SKEDITIONREG@103.510:ms_VyskladaniePoznamok"/>
    <meta:user-defined meta:name="FSC#SKEDITIONREG@103.510:oumlname_fnct">vedúci / 900</meta:user-defined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>+421252496847</meta:user-defined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2 20 907 273</meta:user-defined>
    <meta:user-defined meta:name="FSC#SKEDITIONREG@103.510:viz_filenumber">UNMS/01494/2026-900</meta:user-defined>
    <meta:user-defined meta:name="FSC#SKEDITIONREG@103.510:viz_fileresponsible">Ing. Erika Kraslanová</meta:user-defined>
    <meta:user-defined meta:name="FSC#SKEDITIONREG@103.510:viz_fileresporg">OM Odbor metrológie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 / 900</meta:user-defined>
    <meta:user-defined meta:name="FSC#SKEDITIONREG@103.510:viz_fileresporg_function_OU"/>
    <meta:user-defined meta:name="FSC#SKEDITIONREG@103.510:viz_fileresporg_head">Ing. Jaroslav Boris</meta:user-defined>
    <meta:user-defined meta:name="FSC#SKEDITIONREG@103.510:viz_fileresporg_head_OU"/>
    <meta:user-defined meta:name="FSC#SKEDITIONREG@103.510:viz_fileresporg_longname">OM Odbor metrológie</meta:user-defined>
    <meta:user-defined meta:name="FSC#SKEDITIONREG@103.510:viz_fileresporg_mesto"/>
    <meta:user-defined meta:name="FSC#SKEDITIONREG@103.510:viz_fileresporg_odbor">OM Odbor metrológie</meta:user-defined>
    <meta:user-defined meta:name="FSC#SKEDITIONREG@103.510:viz_fileresporg_odbor_function">vedúci / 900</meta:user-defined>
    <meta:user-defined meta:name="FSC#SKEDITIONREG@103.510:viz_fileresporg_odbor_head">Ing. Jaroslav Boris</meta:user-defined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>vedúci / 900</meta:user-defined>
    <meta:user-defined meta:name="FSC#SKEDITIONREG@103.510:viz_fileresporg_sekcia_head">Ing. Jaroslav Boris</meta:user-defined>
    <meta:user-defined meta:name="FSC#SKEDITIONREG@103.510:viz_fileresporg_stat"/>
    <meta:user-defined meta:name="FSC#SKEDITIONREG@103.510:viz_fileresporg_ulica"/>
    <meta:user-defined meta:name="FSC#SKEDITIONREG@103.510:viz_fileresporgknazov">900</meta:user-defined>
    <meta:user-defined meta:name="FSC#SKEDITIONREG@103.510:viz_filesubj">Výzva na nomináciu J. A. Segnera za metrológiu</meta:user-defined>
    <meta:user-defined meta:name="FSC#SKEDITIONREG@103.510:viz_incattachments"/>
    <meta:user-defined meta:name="FSC#SKEDITIONREG@103.510:viz_incnr">634</meta:user-defined>
    <meta:user-defined meta:name="FSC#SKEDITIONREG@103.510:viz_intletterrecivers"/>
    <meta:user-defined meta:name="FSC#SKEDITIONREG@103.510:viz_objcreatedstr">2026-01-16</meta:user-defined>
    <meta:user-defined meta:name="FSC#SKEDITIONREG@103.510:viz_ordernumber">1</meta:user-defined>
    <meta:user-defined meta:name="FSC#SKEDITIONREG@103.510:viz_oursign">UNMS/01494/2026-900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2"/>
    <meta:user-defined meta:name="FSC#SKEDITIONREG@103.510:zaznam_vnut_adresati_3"/>
    <meta:user-defined meta:name="FSC#SKEDITIONREG@103.510:zaznam_vnut_adresati_4"/>
    <meta:user-defined meta:name="FSC#SKEDITIONREG@103.510:zaznam_vnut_adresati_5"/>
    <meta:user-defined meta:name="FSC#SKEDITIONREG@103.510:zaznam_vnut_adresati_6"/>
    <meta:user-defined meta:name="FSC#SKEDITIONREG@103.510:zaznam_vnut_adresati_7"/>
    <meta:user-defined meta:name="FSC#SKEDITIONREG@103.510:zaznam_vnut_adresati_8"/>
    <meta:user-defined meta:name="FSC#SKEDITIONREG@103.510:zaznam_vnut_adresati_9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0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>Boris, Jaroslav, Ing.</meta:user-defined>
    <meta:user-defined meta:name="FSC#SKEDITIONREG@103.510:a_komu"/>
    <meta:user-defined meta:name="FSC#SKEDITIONREG@103.510:a_nasecislo">UNMS/01494/2026-900-1</meta:user-defined>
    <meta:user-defined meta:name="FSC#SKEDITIONREG@103.510:a_riaditelOdboru">Boris, Jaroslav, Ing.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Ing. Erika Kraslanová</meta:user-defined>
    <meta:user-defined meta:name="FSC#SKMODSYS@103.500:mdfileresporg">OM Odbor metrológie</meta:user-defined>
    <meta:user-defined meta:name="FSC#SKMODSYS@103.500:mdcreateat">16. 1. 2026</meta:user-defined>
    <meta:user-defined meta:name="FSC#SKCP@103.500:cp_AttrPtrOrgUtvar">000634/2026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00634/2026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00634/2026</meta:user-defined>
    <meta:user-defined meta:name="FSC#SKNAD@103.500:nad_pripVytvorilKto"/>
    <meta:user-defined meta:name="FSC#SKNAD@103.500:nad_pripVytvorilKedy">16.1.2026, 09:35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NAD@103.500:nad_spracovatelfunkcia"/>
    <meta:user-defined meta:name="FSC#SKNAD@103.500:nad_AttrDatePlatnostiDo"/>
    <meta:user-defined meta:name="FSC#SKNAD@103.500:nad_AttrDatePlatnostiOd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Udeľovanie ceny J. A. Segnera za metrológiu za rok 2025</meta:user-defined>
    <meta:user-defined meta:name="FSC#COOELAK@1.1001:FileReference">1494-2026</meta:user-defined>
    <meta:user-defined meta:name="FSC#COOELAK@1.1001:FileRefYear">2026</meta:user-defined>
    <meta:user-defined meta:name="FSC#COOELAK@1.1001:FileRefOrdinal">1494</meta:user-defined>
    <meta:user-defined meta:name="FSC#COOELAK@1.1001:FileRefOU">900</meta:user-defined>
    <meta:user-defined meta:name="FSC#COOELAK@1.1001:Organization"/>
    <meta:user-defined meta:name="FSC#COOELAK@1.1001:Owner">Ing. Erika Kraslanová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900 (OM Odbor metrológie)</meta:user-defined>
    <meta:user-defined meta:name="FSC#COOELAK@1.1001:CreatedAt">16.01.2026</meta:user-defined>
    <meta:user-defined meta:name="FSC#COOELAK@1.1001:OU">900 (OM Odbor metrológie)</meta:user-defined>
    <meta:user-defined meta:name="FSC#COOELAK@1.1001:Priority"> ()</meta:user-defined>
    <meta:user-defined meta:name="FSC#COOELAK@1.1001:ObjBarCode">*COO.2203.104.2.10198770*</meta:user-defined>
    <meta:user-defined meta:name="FSC#COOELAK@1.1001:RefBarCode">*COO.2203.104.2.10198738*</meta:user-defined>
    <meta:user-defined meta:name="FSC#COOELAK@1.1001:FileRefBarCode">*1494-2026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8</meta:user-defined>
    <meta:user-defined meta:name="FSC#COOELAK@1.1001:CurrentUserEmail">erika.kraslanov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Ing. Erika Kraslanová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16.01.2026</meta:user-defined>
    <meta:user-defined meta:name="FSC#ATSTATECFG@1.1001:SubfileSubject">Výzva na nomináciu J. A. Segnera za metrológiu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CCAPRECONFIGG@15.1001:DepartmentON"/>
    <meta:user-defined meta:name="FSC#CCAPRECONFIGG@15.1001:DepartmentWebsite"/>
    <meta:user-defined meta:name="FSC#ATSTATECFG@1.1001:DepartmentDVR"/>
    <meta:user-defined meta:name="FSC#ATSTATECFG@1.1001:DepartmentUID"/>
    <meta:user-defined meta:name="FSC#ATSTATECFG@1.1001:SubfileReference">-2026-1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COOELAK@1.1001:replyreference"/>
    <meta:user-defined meta:name="FSC#COOELAK@1.1001:OfficeHours"/>
    <meta:user-defined meta:name="FSC#COOELAK@1.1001:FileRefOULong">OM Odbor metrológie</meta:user-defined>
    <meta:user-defined meta:name="FSC#COOSYSTEM@1.1:Container">COO.2203.104.2.10198770</meta:user-defined>
    <meta:user-defined meta:name="FSC#FSCFOLIO@1.1001:docpropproject"/>
    <meta:document-statistic meta:page-count="3" meta:paragraph-count="20" meta:word-count="1525" meta:character-count="10199" meta:row-count="72" meta:non-whitespace-character-count="8694"/>
  </office:meta>
</office:document-meta>
</file>