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álny" style:family="paragraph">
      <style:text-properties style:font-name="Calibri" style:font-name-complex="Calibri"/>
    </style:style>
    <style:style style:name="P1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1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álny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Hypertextovéprepojenie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Bezriadkovania" style:family="paragraph">
      <style:paragraph-properties fo:text-align="justify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42" style:parent-style-name="Bezriadkovania" style:master-page-name="MPF1" style:family="paragraph">
      <style:paragraph-properties fo:break-before="page" fo:text-align="justify"/>
      <style:text-properties style:font-name="Arial" style:font-name-complex="Arial" fo:font-size="11pt" style:font-size-asian="11pt" style:font-size-complex="11pt" fo:language="sk" fo:country="SK"/>
    </style:style>
    <style:style style:name="P5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color="#202020" fo:font-size="11pt" style:font-size-asian="11pt" style:font-size-complex="11pt" style:language-asian="sk" style:country-asian="SK"/>
    </style:style>
    <style:style style:name="T61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62" style:parent-style-name="Predvolenépísmoodseku" style:family="text">
      <style:text-properties style:font-name="Arial" style:font-name-complex="Arial" fo:color="#202020" fo:font-size="11pt" style:font-size-asian="11pt" style:font-size-complex="11pt" style:language-asian="sk" style:country-asian="SK"/>
    </style:style>
    <style:style style:name="T63" style:parent-style-name="Predvolenépísmoodseku" style:family="text">
      <style:text-properties style:font-name="Arial" style:font-name-complex="Arial" fo:color="#202020" fo:font-size="11pt" style:font-size-asian="11pt" style:font-size-complex="11pt" style:language-asian="sk" style:country-asian="SK"/>
    </style:style>
    <style:style style:name="P6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y" style:family="paragraph">
      <style:paragraph-properties fo:text-align="justify"/>
      <style:text-properties style:font-name="Arial" style:font-name-complex="Arial" fo:color="#202020" fo:font-size="11pt" style:font-size-asian="11pt" style:font-size-complex="11pt" style:language-asian="sk" style:country-asian="SK"/>
    </style:style>
    <style:style style:name="P67" style:parent-style-name="Normálny" style:family="paragraph">
      <style:paragraph-properties fo:text-align="justify"/>
      <style:text-properties style:font-name="Arial" style:font-name-complex="Arial" fo:color="#202020" fo:font-size="11pt" style:font-size-asian="11pt" style:font-size-complex="11pt" style:language-asian="sk" style:country-asian="SK"/>
    </style:style>
    <style:style style:name="P6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y" style:family="paragraph">
      <style:paragraph-properties fo:text-align="justify" fo:margin-bottom="0.0833in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4" style:parent-style-name="Normálny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y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y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y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álny" style:master-page-name="MP2" style:family="paragraph">
      <style:paragraph-properties fo:break-before="page"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y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y" style:family="paragraph">
      <style:paragraph-properties style:punctuation-wrap="simple" style:text-autospace="none" fo:text-align="justify" style:vertical-align="baseline" fo:margin-bottom="0.0833in"/>
    </style:style>
    <style:style style:name="T8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91" style:parent-style-name="Normálny" style:family="paragraph">
      <style:paragraph-properties style:punctuation-wrap="simple" style:text-autospace="none" fo:text-align="justify" style:vertical-align="baseline" fo:margin-bottom="0.0833in"/>
    </style:style>
    <style:style style:name="T9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96" style:parent-style-name="Normálny" style:family="paragraph">
      <style:paragraph-properties style:punctuation-wrap="simple" style:text-autospace="none" fo:text-align="justify" style:vertical-align="baseline" fo:margin-bottom="0.0833in"/>
    </style:style>
    <style:style style:name="T9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language-asian="sk" style:country-asian="SK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1" style:parent-style-name="Normálny" style:family="paragraph">
      <style:paragraph-properties style:punctuation-wrap="simple" style:text-autospace="none" fo:text-align="justify" style:vertical-align="baseline" fo:margin-bottom="0.0833in"/>
    </style:style>
    <style:style style:name="T10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105" style:parent-style-name="Normálny" style:family="paragraph">
      <style:paragraph-properties style:punctuation-wrap="simple" style:text-autospace="none" fo:text-align="justify" style:vertical-align="baseline" fo:margin-bottom="0.0833in"/>
    </style:style>
    <style:style style:name="T10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08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09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110" style:parent-style-name="Normálnywebový" style:family="paragraph">
      <style:paragraph-properties fo:text-align="justify" fo:margin-top="0in" fo:margin-bottom="0.1041in" fo:background-color="#FFFFFF"/>
    </style:style>
    <style:style style:name="T111" style:parent-style-name="Predvolenépísmoodsek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Predvolenépísmoodsek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3" style:parent-style-name="Normálny" style:family="paragraph">
      <style:paragraph-properties style:punctuation-wrap="simple" style:text-autospace="none" fo:text-align="justify" style:vertical-align="baseline" fo:margin-bottom="0.0833in"/>
    </style:style>
    <style:style style:name="T11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115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16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17" style:parent-style-name="Hypertextovéprepojenie" style:family="text">
      <style:text-properties style:font-name="Arial" style:font-name-complex="Arial" fo:letter-spacing="-0.002in" fo:font-size="11pt" style:font-size-asian="11pt" style:font-size-complex="11pt" style:language-asian="sk" style:country-asian="SK"/>
    </style:style>
    <style:style style:name="T118" style:parent-style-name="Predvolenépísmoodseku" style:family="text">
      <style:text-properties style:font-name="Arial" style:font-name-complex="Arial" fo:letter-spacing="-0.002in" fo:font-size="11pt" style:font-size-asian="11pt" style:font-size-complex="11pt" style:language-asian="sk" style:country-asian="SK"/>
    </style:style>
    <style:style style:name="T119" style:parent-style-name="Hypertextovéprepojenie" style:family="text">
      <style:text-properties style:font-name="Arial" style:font-name-complex="Arial" fo:letter-spacing="-0.002in" fo:font-size="11pt" style:font-size-asian="11pt" style:font-size-complex="11pt" style:language-asian="sk" style:country-asian="SK"/>
    </style:style>
    <style:style style:name="T120" style:parent-style-name="Predvolenépísmoodseku" style:family="text">
      <style:text-properties style:font-name="Arial" style:font-name-complex="Arial" fo:letter-spacing="-0.002in" fo:font-size="11pt" style:font-size-asian="11pt" style:font-size-complex="11pt" style:language-asian="sk" style:country-asian="SK"/>
    </style:style>
    <style:style style:name="T121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22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123" style:parent-style-name="Normálny" style:family="paragraph">
      <style:paragraph-properties fo:text-align="justify"/>
    </style:style>
    <style:style style:name="T1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y" style:family="paragraph">
      <style:paragraph-properties fo:text-align="justify"/>
    </style:style>
    <style:style style:name="T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" style:parent-style-name="Hypertextovéprepojenie" style:family="text">
      <style:text-properties style:font-name="Arial" style:font-name-complex="Arial" fo:font-size="11pt" style:font-size-asian="11pt" style:font-size-complex="11pt"/>
    </style:style>
    <style:style style:name="T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" style:parent-style-name="Hypertextovéprepojeni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134" style:parent-style-name="Hypertextovéprepojeni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135" style:parent-style-name="Hypertextovéprepojeni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</office:automatic-styles>
  <office:body>
    <office:text text:use-soft-page-breaks="true">
      <text:p text:style-name="P1">Vyhlásenie o spracúvaní osobných údajov<text:s/></text:p>
      <text:p text:style-name="P12"/>
      <text:p text:style-name="P13">Prostredníctvom tejto informácie Vám chceme poskytnúť podrobné a zrozumiteľné informácie o spracúvaní Vašich osobných údajov v podmienkach Úradu pre normalizáciu, metrológiu a skúšobníctvo Slovenskej republiky, so sídlom Štefanovičova 3, 810 05 Bratislava 15, IČO: 30 810 710, podľa ustanovení článkov 13 a 14 nariadenia Európskeho parlamentu a Rady (EÚ) 2016/679 z 27. apríla 2016 o ochrane fyzických osôb pri spracúvaní osobných údajov a o voľnom pohybe takýchto údajov, ktorým sa zrušuje smernica 95/46/ES (všeobecné nariadenie o ochrane údajov) (ďalej ako „GDPR“).</text:p>
      <text:p text:style-name="P14"/>
      <text:p text:style-name="P15">Kto je prevádzkovateľom<text:s/></text:p>
      <text:p text:style-name="P16">Prevádzkovateľom, ktorý spracúva Vaše osobné údaje je Úrad pre normalizáciu, metrológiu a skúšobníctvo Slovenskej republiky (ďalej aj ako „prevádzkovateľ“), ktorý plní úlohy ústredného orgánu štátnej správy pre oblasť technickej normalizácie, metrológie, kvality, posudzovania zhody a akreditácie orgánov posudzovania zhody vyplývajúce mu najmä zo všeobecne záväzných právnych predpisov, oprávnených a verejných záujmov, ale aj zmluvných vzťahov a v tomto prípade plní aj úlohy organizátora podujatia, udeľovania ocenení za oblasti v pôsobnosti Úradu pre normalizáciu, metrológiu a skúšobníctvo Slovenskej republiky a udeľovateľa osvedčení o absolvovaní odbornej školiacej činnosti na podujatí organizovanom úradom.</text:p>
      <text:p text:style-name="P17"/>
      <text:p text:style-name="P18">Zodpovedná osoba<text:s/></text:p>
      <text:p text:style-name="P19">V súvislosti so všetkými otázkami týkajúcimi sa spracúvania Vašich osobných údajov a uplatňovaním Vašich práv dotknutej osoby môžete kontaktovať zodpovednú osobu, ktorú prevádzkovať vymenoval s cieľom posilniť záruky a právne garancie práv a slobôd dotknutých osôb pri spracúvaní osobných údajov.<text:s/></text:p>
      <text:p text:style-name="P20"/>
      <text:p text:style-name="P21">Zodpovednú osobu môžete kontaktovať:<text:s/></text:p>
      <text:list text:style-name="LFO1" text:continue-numbering="true">
        <text:list-item>
          <text:p text:style-name="P22">písomne na adrese: Úrad pre normalizáciu, metrológiu a skúšobníctvo Slovenskej republiky, Štefanovičova 3, 810 05 Bratislava 15 alebo,</text:p>
        </text:list-item>
        <text:list-item>
          <text:p text:style-name="P23"><text:span text:style-name="T24">elektronicky na e-mailovej adrese:<text:s/></text:span><text:a xlink:href="mailto:zodpovednaosoba@normoff.gov.sk" office:target-frame-name="_top" xlink:show="replace"><text:span text:style-name="T25">zodpovednaosoba@normoff.gov.sk</text:span></text:a><text:span text:style-name="T26">.<text:s/></text:span></text:p>
        </text:list-item>
      </text:list>
      <text:p text:style-name="P27"/>
      <text:p text:style-name="P28">Prečo spracúvame Vaše osobné údaje<text:s/></text:p>
      <text:p text:style-name="P29">Vaše osobné údaje spracúvame, aby sme boli schopní plniť povinnosti, ciele a úlohy, ktoré nám prináležia z pozície organizátora podujatia, udeľovania ocenení za oblasti v pôsobnosti Úradu pre normalizáciu, metrológiu a skúšobníctvo Slovenskej republiky a udeľovateľa osvedčení o absolvovaní odbornej školiacej činnosti na podujatí organizovanom úradom.</text:p>
      <text:p text:style-name="P30"/>
      <text:p text:style-name="P31">Odkiaľ získavame Vaše osobné údaje<text:s/></text:p>
      <text:p text:style-name="P32"><text:span text:style-name="T33">Pri realizácii úloh a povinností získavame Vaše osobné údaje v prevažnej časti priamo od Vás, Vášho zamestnávateľa alebo od osoby, ktorá Vás nominovala na ocenenie</text:span><text:span text:style-name="T34">.</text:span></text:p>
      <text:p text:style-name="P35">Účel spracúvania</text:p>
      <text:p text:style-name="P36"><text:span text:style-name="T37">Vaše osobné údaje spracúvame za účelom prípravy a realizácie podujatia, <text:s/>udeľovania ocenenia za oblasti v pôsobnosti Úradu pre normalizáciu, metrológiu a skúšobníctvo Slovenskej republiky</text:span><text:span text:style-name="T38"><text:s/></text:span><text:span text:style-name="T39">(pozn. v zázname o spracovateľských činnostiach je tento účel vedený ako „podujatia organizované ÚNMS SR“, za účelom prezentácie činnosti Prevádzkovateľa prostredníctvom elektronických a printových médií (webové sídlo Prevádzkovateľa, propagačné materiály a príspevky Prevádzkovateľa na sociálnych sieťach - Facebook, LinkedIn</text:span><text:span text:style-name="T40">,</text:span><text:span text:style-name="T41"><text:s/>Newsletter, prostredníctvom tlačových agentúr - TASR, SITA)). V prípadoch<text:s/></text:span></text:p>
      <text:soft-page-break/>
      <text:p text:style-name="P42">podujatí, na ktorých sa zúčastneným osobám odovzdáva osvedčenie o absolvovaní odbornej školiacej činnosti Vaše osobné údaje spracúvame aj za účelom vyhotovovania a udeľovania osvedčení o absolvovaní odbornej školiacej činnosti na podujatí organizovanom úradom.</text:p>
      <text:p text:style-name="P53"/>
      <text:p text:style-name="P54">Právny základ</text:p>
      <text:p text:style-name="P55">Vaše osobné údaje spracúvame na základe Vášho súhlasu so spracúvaním osobných údajov, t.j. právnym základom spracúvania Vašich osobných údajov je v tomto prípade článok 6 ods. 1 písm. a) GDPR. Účastníci podujatí vyjadrujú súhlas so spracúvaním osobných údajov potvrdením svojej účasti na podujatí.</text:p>
      <text:p text:style-name="P56"/>
      <text:p text:style-name="P57">Aké osobné údaje o Vás spracúvame</text:p>
      <text:p text:style-name="P58"><text:span text:style-name="T59">Spracúvame len osobné údaje, ktoré nám poskytnete v návrhu na udelenie ocenenia a ďalej v priebehu súťaže, prípadne z dôvodu zabezpečenia Vašej účasti na podujatí a osobné údaje potrebné z dôvodu vyhotovenia osvedčenia o absolvovaní odbornej školiacej činnosti.<text:s/></text:span><text:span text:style-name="T60">Zároveň z odovzdávania cien a iných podujatí môžu byť vyhotovované fotografie alebo audiovizuálne záznamy, ktoré môžu byť použité za účelom prezentovania činnosti Prevádzkovateľa prostredníctvom elektronických a printových médií (webové sídlo Prevádzkovateľa, propagačné materiály a príspevky Prevádzkovateľa na<text:s/></text:span><text:span text:style-name="T61">sociálnych sieťach - Facebook, LinkedIn,</text:span><text:span text:style-name="T62"><text:s/></text:span><text:span text:style-name="T63">Newsletter, prostredníctvom tlačových agentúr - TASR, SITA). Z podujatí <text:s/>budú zaznamenávané najmä vystúpenie rečníkov, organizátora a samotných účastníkov <text:s/>súťaže. Nebudú sa snímať individuálne ani skupinové fotografie publika či  účastníkov podujatia, ktorí nevystúpia s príhovorom. Tieto osoby sa však môžu objaviť na panoramatických fotografiách z celého podujatia, resp. na fotografiách zachytávajúcich publikum.</text:span></text:p>
      <text:p text:style-name="P64"/>
      <text:p text:style-name="P65">Doba uchovávania osobných údajov</text:p>
      <text:p text:style-name="P66">Osobné údaje budú spracúvané po dobu realizácie udeľovania ocenenia alebo iného podujatia. Na uchovávanie niektorých osobných údajov sa vzťahuje zákon č. 395/2002 Z. z. o archívoch a registratúrach a o doplnení niektorých zákonov v znení neskorších predpisov v spojení s Registratúrnym poriadkom a plánom úradu, ktorý schvaľuje Ministerstvo vnútra Slovenskej republiky pričom doba uchovávania osobných údajov v tomto prípade je 5 rokov, nasledujúcich po roku, v ktorom sa konalo udeľovanie ocenenia.</text:p>
      <text:p text:style-name="P67"/>
      <text:p text:style-name="P68">Kto má prístup k Vašim osobným údajom a komu môžu byť poskytnuté</text:p>
      <text:p text:style-name="P69">K Vašim osobným údajom majú prístup len oprávnené osoby prevádzkovateľa a členovia hodnotiacej komisie. Všetky osoby, ktoré prídu do styku s Vašimi osobnými údajmi sú poučené o ich právach a povinnostiach oprávnených osôb a zaviazané povinnosťou mlčanlivosti, ktorá trvá aj po zániku účelu spracúvania. Môže nastať aj situácia, že Vaše osobné údaje môžu byť v nevyhnutnej miere poskytnuté napríklad kontrolným a dozorným orgánom a iným oprávneným subjektom, ak to vyplýva z osobitných právnych predpisov.</text:p>
      <text:p text:style-name="P70"><text:s/></text:p>
      <text:p text:style-name="P71">Aké opatrenia sme prijali na ochranu Vašich osobných údajov</text:p>
      <text:p text:style-name="P72"><text:span text:style-name="T73">Na ochranu Vašich osobných údajov pred stratou, manipuláciou alebo neoprávneným prístupom sme prijali primerané technické a organizačné opatrenia. Prístup k Vašim osobným údajom majú výlučne osoby poverené prevádzkovateľom na spracúvanie osobných údajov, ktoré ich spracúvajú na základe pokynov prevádzkovateľa. Pokiaľ by bola porušená bezpečnosť Vašich osobných údajov, sme povinní Vás v priebehu 72 hodín informovať, ak by takéto porušenie ochrany Vašich osobných údajov mohlo viesť k vysokému riziku pre Vaše práva.</text:span></text:p>
      <text:p text:style-name="P74"/>
      <text:p text:style-name="P75"/>
      <text:p text:style-name="P76"/>
      <text:p text:style-name="P77"/>
      <text:soft-page-break/>
      <text:p text:style-name="P78">POUČENIE O PRÁVACH DOTKNUTÝCH OSÔB<text:s/></text:p>
      <text:p text:style-name="P84"><text:span text:style-name="T85">V súvislosti so spracúvaním osobných údajov, Vás informujeme o existencii Vašich práv</text:span><text:span text:style-name="T86">:</text:span></text:p>
      <text:p text:style-name="P87"><text:span text:style-name="T88">Právo na prístup</text:span><text:span text:style-name="T89"><text:s/>- máte právo na poskytnutie kópie osobných údajov, ktoré o Vás máme<text:s/></text:span><text:span text:style-name="T90"><text:line-break/>k dispozícii, ako aj na informácie o tom, ako Vaše osobné údaje používame. Vo väčšine prípadov Vám budú Vaše osobné údaje poskytnuté v písomnej listinnej forme, pokiaľ nepožadujete iný spôsob ich poskytnutia. Ak ste o poskytnutie týchto informácií požiadali elektronickými prostriedkami, budú Vám poskytnuté elektronicky, ak to bude technicky možné.<text:s/></text:span></text:p>
      <text:p text:style-name="P91"><text:span text:style-name="T92">Právo na opravu</text:span><text:span text:style-name="T93"><text:s/>- prijímame primerané opatrenia, aby sme zabezpečili presnosť, úplnosť<text:s/></text:span><text:span text:style-name="T94"><text:line-break/>a aktuálnosť informácií, ktoré o Vás máme k dispozícii. Ak si myslíte, že údaje, ktorými disponujeme sú nepresné, neúplné alebo neaktuálne, prosím, neváhajte nás požiadať,<text:s/></text:span><text:span text:style-name="T95"><text:line-break/>aby sme tieto informácie upravili, aktualizovali alebo doplnili.<text:s/></text:span></text:p>
      <text:p text:style-name="P96"><text:span text:style-name="T97">Právo na odvolanie súhlasu</text:span><text:span text:style-name="T98"><text:s/>-<text:s/></text:span><text:span text:style-name="T99">v prípadoch, kedy Vaše osobné údaje spracúvame<text:s/></text:span><text:span text:style-name="T100"><text:line-break/>na základe Vášho súhlasu, máte právo tento súhlas kedykoľvek odvolať. Odvolanie súhlasu nemá vplyv na zákonnosť spracúvania osobných údajov, ktoré sme na jeho základe o Vás spracúvali. V prípade ak odvoláte svoj súhlas so spracúvaním osobných údajov, nebudete môcť byť ocenení, prípadne sa nebudete môcť zúčastniť udeľovania ocenení a prevádzkovateľ nebude môcť ďalej v tejto súvislosti komunikovať.</text:span></text:p>
      <text:p text:style-name="P101"><text:span text:style-name="T102">Právo na vymazanie (právo „na zabudnutie“)</text:span><text:span text:style-name="T103"><text:s/>- máte právo nás požiadať o vymazanie Vašich osobných údajov, napríklad v prípade, ak osobné údaje, ktoré sme o Vás získali,<text:s/></text:span><text:span text:style-name="T104"><text:line-break/>už viac nie sú potrebné na naplnenie pôvodného účelu spracúvania. Vaše právo je však potrebné posúdiť z pohľadu všetkých relevantných okolností. Napríklad, môžeme mať určité právne a regulačné povinnosti, čo znamená, že nebudeme môcť Vašej žiadosti vyhovieť.<text:s/></text:span></text:p>
      <text:p text:style-name="P105"><text:span text:style-name="T106">Právo na obmedzenie spracúvania</text:span><text:span text:style-name="T107"><text:s/>- za určitých okolností ste oprávnený nás požiadať,<text:s/></text:span><text:span text:style-name="T108"><text:line-break/>aby sme prestali používať Vaše osobné údaje. Ide napríklad o prípady, keď si myslíte,<text:s/></text:span><text:span text:style-name="T109"><text:line-break/>že osobné údaje, ktoré o Vás máme, môžu byť nesprávne alebo keď si myslíte, že už Vaše osobné údaje nepotrebujeme využívať.<text:s/></text:span></text:p>
      <text:p text:style-name="P110"><text:span text:style-name="T111">Právo na prenosnosť údajov -<text:s/></text:span><text:span text:style-name="T112">môžete požiadať o to, aby Vám Vaše osobné údaje, ktoré ste nám poskytli na spracúvanie na základe súhlasu, ktoré sú spracúvané automatizovane (nie v listinnej podobe) boli poskytnuté v štruktúrovanom, bežne používanom a strojovo čitateľnom formáte. Máte tiež právo požiadať o prenos týchto informácií na iného prevádzkovateľa, ak je to technicky možné.</text:span></text:p>
      <text:p text:style-name="P113"><text:span text:style-name="T114">Právo podať návrh na začatie konania o ochrane osobných údajov</text:span><text:span text:style-name="T115"><text:s/>- ak sa domnievate, že Vaše osobné údaje spracúvame nespravodlivo alebo nezákonne, môžete podať sťažnosť na dozorný orgán, ktorým je Úrad na ochranu osobných údajov Slovenskej republiky,<text:s/></text:span><text:span text:style-name="T116"><text:line-break/>so sídlom Hraničná 12, 820 07 Bratislava 27; tel. číslo: +421 /2/ 3231 3214; e-mail:<text:s/></text:span><text:a xlink:href="mailto:statny.dozor@pdp.gov.sk" office:target-frame-name="_top" xlink:show="replace"><text:span text:style-name="T117">statny.dozor@pdp.gov.sk</text:span></text:a><text:span text:style-name="T118">,<text:s/></text:span><text:a xlink:href="https://dataprotection.gov.sk" office:target-frame-name="_top" xlink:show="replace"><text:span text:style-name="T119">https://dataprotection.gov.sk</text:span></text:a><text:span text:style-name="T120">. V prípade podania návrhu elektronickou</text:span><text:span text:style-name="T121"><text:s/>formou je potrebné, aby tento spĺňal náležitosti podľa § 19 ods. 1 zákona<text:s/></text:span><text:span text:style-name="T122"><text:line-break/>č. 71/1967 Zb. o správnom konaní (správny poriadok) v znení neskorších predpisov.</text:span></text:p>
      <text:p text:style-name="P123"><text:span text:style-name="T124">Prenos osobných údajov dotknutých osôb do tretej krajiny alebo medzinárodnej organizácie<text:s/></text:span><text:span text:style-name="T125"><text:line-break/>sa neuskutočňuje. Osobné údaje nebudú použité na automatizované individuálne rozhodovanie vrátane profilovania</text:span><text:span text:style-name="T126">.</text:span></text:p>
      <text:p text:style-name="P127"/>
      <text:p text:style-name="P128">Ďalšie informácie o spracúvaní osobných údajov</text:p>
      <text:p text:style-name="P129"><text:span text:style-name="T130">Ďalšie informácie o spracúvaní osobných údajov nájdete na nasledovnom odkaze<text:s/></text:span><text:a xlink:href="https://www.unms.sk/stranka/331/ochrana-osobnych-udajov/" office:target-frame-name="_top" xlink:show="replace"><text:span text:style-name="T131">https://www.unms.sk/stranka/331/ochrana-osobnych-udajov/</text:span></text:a><text:span text:style-name="T132"><text:s/></text:span><text:span text:style-name="T133">(v elektronickej podobe) alebo</text:span><text:span text:style-name="T134"> </text:span><text:span text:style-name="T135">na osobnom úrade prevádzkovateľa (v listinnej podobe)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354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98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" style:parent-style-name="Päta" style:family="paragraph">
      <style:paragraph-properties fo:text-align="end"/>
    </style:style>
    <style:style style:name="T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" style:parent-style-name="Predvolenépísmoodseku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Päta" style:family="paragraph">
      <style:paragraph-properties fo:text-align="end"/>
    </style:style>
    <style:style style:name="T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8" style:parent-style-name="Päta" style:family="paragraph">
      <style:paragraph-properties fo:text-align="end"/>
    </style:style>
    <style:style style:name="T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Päta" style:family="paragraph">
      <style:paragraph-properties fo:text-align="end"/>
    </style:style>
    <style:style style:name="T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3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03_IRA_26</text:span><text:span text:style-name="T4">/201</text:span><text:span text:style-name="T5">9_SM_ÚZ0</text:span><text:span text:style-name="T6">2</text:span></text:p>
        <text:p text:style-name="Päta"/>
      </style:footer>
    </style:master-page>
    <style:master-page style:next-style-name="MP0" style:name="MPF0" style:page-layout-name="PL0">
      <style:footer>
        <text:p text:style-name="P7"><text:span text:style-name="T8">P03_IRA_26</text:span><text:span text:style-name="T9">/201</text:span><text:span text:style-name="T10">9_SM_ÚZ0</text:span><text:span text:style-name="T11">2</text:span></text:p>
      </style:footer>
    </style:master-page>
    <style:master-page style:name="MP1" style:page-layout-name="PL1">
      <style:footer>
        <text:p text:style-name="P43"><text:span text:style-name="T44">P03_IRA_26</text:span><text:span text:style-name="T45">/201</text:span><text:span text:style-name="T46">9_SM_ÚZ0</text:span><text:span text:style-name="T47">2</text:span></text:p>
        <text:p text:style-name="Päta"/>
      </style:footer>
    </style:master-page>
    <style:master-page style:next-style-name="MP1" style:name="MPF1" style:page-layout-name="PL1">
      <style:footer>
        <text:p text:style-name="P48"><text:span text:style-name="T49">P03_IRA_26</text:span><text:span text:style-name="T50">/201</text:span><text:span text:style-name="T51">9_SM_ÚZ0</text:span><text:span text:style-name="T52">2</text:span></text:p>
      </style:footer>
    </style:master-page>
    <style:master-page style:name="MP2" style:page-layout-name="PL2">
      <style:footer>
        <text:p text:style-name="P79"><text:span text:style-name="T80">P03_IRA_26</text:span><text:span text:style-name="T81">/201</text:span><text:span text:style-name="T82">9_SM_ÚZ0</text:span><text:span text:style-name="T83">2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ová Andrea</meta:initial-creator>
    <dc:creator>Bartová Andrea</dc:creator>
    <meta:creation-date>2024-02-13T08:19:00Z</meta:creation-date>
    <dc:date>2024-02-13T08:19:00Z</dc:date>
    <meta:template xlink:href="Normal" xlink:type="simple"/>
    <meta:editing-cycles>2</meta:editing-cycles>
    <meta:editing-duration>PT0S</meta:editing-duration>
    <meta:user-defined meta:name="FSC#SKMF@103.510:mf_zaznam_jeden_adresat"/>
    <meta:user-defined meta:name="FSC#SKMF@103.510:mf_zaznam_vnut_adresati_01"/>
    <meta:user-defined meta:name="FSC#SKMF@103.510:mf_zaznam_vnut_adresati_02"/>
    <meta:user-defined meta:name="FSC#SKMF@103.510:mf_zaznam_vnut_adresati_03"/>
    <meta:user-defined meta:name="FSC#SKMF@103.510:mf_zaznam_vnut_adresati_04"/>
    <meta:user-defined meta:name="FSC#SKMF@103.510:mf_zaznam_vnut_adresati_05"/>
    <meta:user-defined meta:name="FSC#SKMF@103.510:mf_zaznam_vnut_adresati_06"/>
    <meta:user-defined meta:name="FSC#SKMF@103.510:mf_zaznam_vnut_adresati_07"/>
    <meta:user-defined meta:name="FSC#SKMF@103.510:mf_zaznam_vnut_adresati_08"/>
    <meta:user-defined meta:name="FSC#SKMF@103.510:mf_zaznam_vnut_adresati_09"/>
    <meta:user-defined meta:name="FSC#SKMF@103.510:mf_zaznam_vnut_adresati_10"/>
    <meta:user-defined meta:name="FSC#SKMF@103.510:mf_zaznam_vnut_adresati_11"/>
    <meta:user-defined meta:name="FSC#SKMF@103.510:mf_zaznam_vnut_adresati_12"/>
    <meta:user-defined meta:name="FSC#SKMF@103.510:mf_zaznam_vnut_adresati_13"/>
    <meta:user-defined meta:name="FSC#SKMF@103.510:mf_zaznam_vnut_adresati_14"/>
    <meta:user-defined meta:name="FSC#SKMF@103.510:mf_zaznam_vnut_adresati_15"/>
    <meta:user-defined meta:name="FSC#SKMF@103.510:mf_zaznam_vnut_adresati_16"/>
    <meta:user-defined meta:name="FSC#SKMF@103.510:mf_zaznam_vnut_adresati_17"/>
    <meta:user-defined meta:name="FSC#SKMF@103.510:mf_zaznam_vnut_adresati_18"/>
    <meta:user-defined meta:name="FSC#SKMF@103.510:mf_zaznam_vnut_adresati_19"/>
    <meta:user-defined meta:name="FSC#SKMF@103.510:mf_zaznam_vnut_adresati_20"/>
    <meta:user-defined meta:name="FSC#SKMF@103.510:mf_zaznam_vnut_adresati_21"/>
    <meta:user-defined meta:name="FSC#SKMF@103.510:mf_zaznam_vnut_adresati_22"/>
    <meta:user-defined meta:name="FSC#SKMF@103.510:mf_zaznam_vnut_adresati_23"/>
    <meta:user-defined meta:name="FSC#SKMF@103.510:mf_zaznam_vnut_adresati_24"/>
    <meta:user-defined meta:name="FSC#SKMF@103.510:mf_zaznam_vnut_adresati_25"/>
    <meta:user-defined meta:name="FSC#SKMF@103.510:mf_zaznam_vnut_adresati_26"/>
    <meta:user-defined meta:name="FSC#SKMF@103.510:mf_zaznam_vnut_adresati_27"/>
    <meta:user-defined meta:name="FSC#SKMF@103.510:mf_zaznam_vnut_adresati_28"/>
    <meta:user-defined meta:name="FSC#SKMF@103.510:mf_zaznam_vnut_adresati_29"/>
    <meta:user-defined meta:name="FSC#SKMF@103.510:mf_zaznam_vnut_adresati_30"/>
    <meta:user-defined meta:name="FSC#SKMF@103.510:mf_zaznam_vnut_adresati_31"/>
    <meta:user-defined meta:name="FSC#SKMF@103.510:mf_zaznam_vnut_adresati_32"/>
    <meta:user-defined meta:name="FSC#SKMF@103.510:mf_zaznam_vnut_adresati_33"/>
    <meta:user-defined meta:name="FSC#SKMF@103.510:mf_zaznam_vnut_adresati_34"/>
    <meta:user-defined meta:name="FSC#SKMF@103.510:mf_zaznam_vnut_adresati_35"/>
    <meta:user-defined meta:name="FSC#SKMF@103.510:mf_zaznam_vnut_adresati_36"/>
    <meta:user-defined meta:name="FSC#SKMF@103.510:mf_zaznam_vnut_adresati_37"/>
    <meta:user-defined meta:name="FSC#SKMF@103.510:mf_zaznam_vnut_adresati_38"/>
    <meta:user-defined meta:name="FSC#SKMF@103.510:mf_zaznam_vnut_adresati_39"/>
    <meta:user-defined meta:name="FSC#SKMF@103.510:mf_zaznam_vnut_adresati_40"/>
    <meta:user-defined meta:name="FSC#SKMF@103.510:mf_zaznam_vnut_adresati_41"/>
    <meta:user-defined meta:name="FSC#SKMF@103.510:mf_zaznam_vnut_adresati_42"/>
    <meta:user-defined meta:name="FSC#SKMF@103.510:mf_zaznam_vnut_adresati_43"/>
    <meta:user-defined meta:name="FSC#SKMF@103.510:mf_zaznam_vnut_adresati_44"/>
    <meta:user-defined meta:name="FSC#SKMF@103.510:mf_zaznam_vnut_adresati_45"/>
    <meta:user-defined meta:name="FSC#SKMF@103.510:mf_zaznam_vnut_adresati_46"/>
    <meta:user-defined meta:name="FSC#SKMF@103.510:mf_zaznam_vnut_adresati_47"/>
    <meta:user-defined meta:name="FSC#SKMF@103.510:mf_zaznam_vnut_adresati_48"/>
    <meta:user-defined meta:name="FSC#SKMF@103.510:mf_zaznam_vnut_adresati_49"/>
    <meta:user-defined meta:name="FSC#SKMF@103.510:mf_zaznam_vnut_adresati_50"/>
    <meta:user-defined meta:name="FSC#SKMF@103.510:mf_zaznam_vnut_adresati_51"/>
    <meta:user-defined meta:name="FSC#SKMF@103.510:mf_EnumStupenKlasifikacie"/>
    <meta:user-defined meta:name="FSC#SKMF@103.510:mf_OpravneneOsoby"/>
    <meta:user-defined meta:name="FSC#SKMF@103.510:mf_OpravneneOsoby_en"/>
    <meta:user-defined meta:name="FSC#SKMF@103.510:mf_Vlastnik"/>
    <meta:user-defined meta:name="FSC#SKMF@103.510:mf_Vlastnik_en"/>
    <meta:user-defined meta:name="FSC#SKMF@103.510:mf_SpracEmail">erika.kraslanova@normoff.gov.sk</meta:user-defined>
    <meta:user-defined meta:name="FSC#SKMF@103.510:mf_aktuc_funkcia"/>
    <meta:user-defined meta:name="FSC#SKMF@103.510:mf_aktuc_nadrutvar">210 (Kancelária generálneho tajomníka služobného úradu)</meta:user-defined>
    <meta:user-defined meta:name="FSC#SKMF@103.510:mf_aktuc_klapka">+421 2 20 907 273</meta:user-defined>
    <meta:user-defined meta:name="FSC#SKMF@103.510:mf_aktuc_email">erika.kraslanova@normoff.gov.sk</meta:user-defined>
    <meta:user-defined meta:name="FSC#SKMF@103.510:mf_aktuc">Ing. Erika Kraslanová</meta:user-defined>
    <meta:user-defined meta:name="FSC#SKMF@103.510:mf_aktuc_zast">Ing. Erika Kraslanová</meta:user-defined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>+421 2 20 907 273</meta:user-defined>
    <meta:user-defined meta:name="FSC#SKEDITIONREG@103.510:a_filenumber">UNMS/02034/2024-900</meta:user-defined>
    <meta:user-defined meta:name="FSC#SKEDITIONREG@103.510:a_fileresponsible">Ing. Erika Kraslanová</meta:user-defined>
    <meta:user-defined meta:name="FSC#SKEDITIONREG@103.510:a_fileresporg">OM Odbor metrológie</meta:user-defined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>vedúci / 900</meta:user-defined>
    <meta:user-defined meta:name="FSC#SKEDITIONREG@103.510:a_fileresporg_function_OU"/>
    <meta:user-defined meta:name="FSC#SKEDITIONREG@103.510:a_fileresporg_head">Ing. Jaroslav Boris</meta:user-defined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>2366</meta:user-defined>
    <meta:user-defined meta:name="FSC#SKEDITIONREG@103.510:a_objcreatedstr">2024-02-09</meta:user-defined>
    <meta:user-defined meta:name="FSC#SKEDITIONREG@103.510:a_ordernumber">1</meta:user-defined>
    <meta:user-defined meta:name="FSC#SKEDITIONREG@103.510:a_oursign">UNMS/02034/2024-900</meta:user-defined>
    <meta:user-defined meta:name="FSC#SKEDITIONREG@103.510:a_sendersign"/>
    <meta:user-defined meta:name="FSC#SKEDITIONREG@103.510:a_shortou">900</meta:user-defined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>9. 2. 2024</meta:user-defined>
    <meta:user-defined meta:name="FSC#SKEDITIONREG@103.510:as_establishdate"/>
    <meta:user-defined meta:name="FSC#SKEDITIONREG@103.510:as_fileresphead">Ing. Jaroslav Boris</meta:user-defined>
    <meta:user-defined meta:name="FSC#SKEDITIONREG@103.510:as_filerespheadfnct">vedúci / 900</meta:user-defined>
    <meta:user-defined meta:name="FSC#SKEDITIONREG@103.510:as_fileresponsible">Ing. Erika Kraslanová</meta:user-defined>
    <meta:user-defined meta:name="FSC#SKEDITIONREG@103.510:as_filesubj">Výzva na nomináciu J. A. Segnera za metrológiu</meta:user-defined>
    <meta:user-defined meta:name="FSC#SKEDITIONREG@103.510:as_objname">002366/2024</meta:user-defined>
    <meta:user-defined meta:name="FSC#SKEDITIONREG@103.510:as_ou">OM Odbor metrológie</meta:user-defined>
    <meta:user-defined meta:name="FSC#SKEDITIONREG@103.510:as_owner">Ing. Erika Kraslanová</meta:user-defined>
    <meta:user-defined meta:name="FSC#SKEDITIONREG@103.510:as_phonelink">+421 2 20 907 273</meta:user-defined>
    <meta:user-defined meta:name="FSC#SKEDITIONREG@103.510:oz_externAdr"/>
    <meta:user-defined meta:name="FSC#SKEDITIONREG@103.510:a_depositperiod">5</meta:user-defined>
    <meta:user-defined meta:name="FSC#SKEDITIONREG@103.510:a_disposestate"/>
    <meta:user-defined meta:name="FSC#SKEDITIONREG@103.510:a_fileresponsiblefnct">referent 8 / 900</meta:user-defined>
    <meta:user-defined meta:name="FSC#SKEDITIONREG@103.510:a_fileresporg_position">vedúci</meta:user-defined>
    <meta:user-defined meta:name="FSC#SKEDITIONREG@103.510:a_fileresporg_position_OU"/>
    <meta:user-defined meta:name="FSC#SKEDITIONREG@103.510:a_osobnecislosprac"/>
    <meta:user-defined meta:name="FSC#SKEDITIONREG@103.510:a_registrysign">AA.01</meta:user-defined>
    <meta:user-defined meta:name="FSC#SKEDITIONREG@103.510:a_subfileatt">Výzva na nomináciu J. A. Segnera za metrológiu, Vyhlásenie_o_spracúvaní_údajov-Výzva_na_nomináciu_J.A.Segnera_za_metrológiu, Vyzva_2024_WEB</meta:user-defined>
    <meta:user-defined meta:name="FSC#SKEDITIONREG@103.510:as_filesubjall">Výzva na nomináciu J. A. Segnera za metrológiu</meta:user-defined>
    <meta:user-defined meta:name="FSC#SKEDITIONREG@103.510:CreatedAt">9. 2. 2024, 10:07</meta:user-defined>
    <meta:user-defined meta:name="FSC#SKEDITIONREG@103.510:curruserrolegroup">OM Odbor metrológie</meta:user-defined>
    <meta:user-defined meta:name="FSC#SKEDITIONREG@103.510:currusersubst">Ing. Erika Kraslanová</meta:user-defined>
    <meta:user-defined meta:name="FSC#SKEDITIONREG@103.510:emailsprac">erika.kraslanova@normoff.gov.sk</meta:user-defined>
    <meta:user-defined meta:name="FSC#SKEDITIONREG@103.510:ms_VyskladaniePoznamok"/>
    <meta:user-defined meta:name="FSC#SKEDITIONREG@103.510:oumlname_fnct">vedúci / 900</meta:user-defined>
    <meta:user-defined meta:name="FSC#SKEDITIONREG@103.510:sk_org_city">Bratislava 15</meta:user-defined>
    <meta:user-defined meta:name="FSC#SKEDITIONREG@103.510:sk_org_dic">2020850711</meta:user-defined>
    <meta:user-defined meta:name="FSC#SKEDITIONREG@103.510:sk_org_email">mailto:unms@normoff.gov.sk</meta:user-defined>
    <meta:user-defined meta:name="FSC#SKEDITIONREG@103.510:sk_org_fax"/>
    <meta:user-defined meta:name="FSC#SKEDITIONREG@103.510:sk_org_fullname">Úrad pre normalizáciu, metrológiu a skúšobníctvo Slovenskej republiky</meta:user-defined>
    <meta:user-defined meta:name="FSC#SKEDITIONREG@103.510:sk_org_ico">30810710</meta:user-defined>
    <meta:user-defined meta:name="FSC#SKEDITIONREG@103.510:sk_org_phone">+421252496847</meta:user-defined>
    <meta:user-defined meta:name="FSC#SKEDITIONREG@103.510:sk_org_shortname"/>
    <meta:user-defined meta:name="FSC#SKEDITIONREG@103.510:sk_org_state"/>
    <meta:user-defined meta:name="FSC#SKEDITIONREG@103.510:sk_org_street">Štefanovičova 3</meta:user-defined>
    <meta:user-defined meta:name="FSC#SKEDITIONREG@103.510:sk_org_zip">810 05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>+421 2 20 907 273</meta:user-defined>
    <meta:user-defined meta:name="FSC#SKEDITIONREG@103.510:viz_filenumber">UNMS/02034/2024-900</meta:user-defined>
    <meta:user-defined meta:name="FSC#SKEDITIONREG@103.510:viz_fileresponsible">Ing. Erika Kraslanová</meta:user-defined>
    <meta:user-defined meta:name="FSC#SKEDITIONREG@103.510:viz_fileresporg">OM Odbor metrológie</meta:user-defined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>vedúci / 900</meta:user-defined>
    <meta:user-defined meta:name="FSC#SKEDITIONREG@103.510:viz_fileresporg_function_OU"/>
    <meta:user-defined meta:name="FSC#SKEDITIONREG@103.510:viz_fileresporg_head">Ing. Jaroslav Boris</meta:user-defined>
    <meta:user-defined meta:name="FSC#SKEDITIONREG@103.510:viz_fileresporg_head_OU"/>
    <meta:user-defined meta:name="FSC#SKEDITIONREG@103.510:viz_fileresporg_longname">OM Odbor metrológie</meta:user-defined>
    <meta:user-defined meta:name="FSC#SKEDITIONREG@103.510:viz_fileresporg_mesto"/>
    <meta:user-defined meta:name="FSC#SKEDITIONREG@103.510:viz_fileresporg_odbor">OM Odbor metrológie</meta:user-defined>
    <meta:user-defined meta:name="FSC#SKEDITIONREG@103.510:viz_fileresporg_odbor_function">vedúci / 900</meta:user-defined>
    <meta:user-defined meta:name="FSC#SKEDITIONREG@103.510:viz_fileresporg_odbor_head">Ing. Jaroslav Boris</meta:user-defined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>vedúci</meta:user-defined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>vedúci / 900</meta:user-defined>
    <meta:user-defined meta:name="FSC#SKEDITIONREG@103.510:viz_fileresporg_sekcia_head">Ing. Jaroslav Boris</meta:user-defined>
    <meta:user-defined meta:name="FSC#SKEDITIONREG@103.510:viz_fileresporg_stat"/>
    <meta:user-defined meta:name="FSC#SKEDITIONREG@103.510:viz_fileresporg_ulica"/>
    <meta:user-defined meta:name="FSC#SKEDITIONREG@103.510:viz_fileresporgknazov">900</meta:user-defined>
    <meta:user-defined meta:name="FSC#SKEDITIONREG@103.510:viz_filesubj">Výzva na nomináciu J. A. Segnera za metrológiu</meta:user-defined>
    <meta:user-defined meta:name="FSC#SKEDITIONREG@103.510:viz_incattachments"/>
    <meta:user-defined meta:name="FSC#SKEDITIONREG@103.510:viz_incnr">2366</meta:user-defined>
    <meta:user-defined meta:name="FSC#SKEDITIONREG@103.510:viz_intletterrecivers"/>
    <meta:user-defined meta:name="FSC#SKEDITIONREG@103.510:viz_objcreatedstr">2024-02-09</meta:user-defined>
    <meta:user-defined meta:name="FSC#SKEDITIONREG@103.510:viz_ordernumber">1</meta:user-defined>
    <meta:user-defined meta:name="FSC#SKEDITIONREG@103.510:viz_oursign">UNMS/02034/2024-900</meta:user-defined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l_number2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2"/>
    <meta:user-defined meta:name="FSC#SKEDITIONREG@103.510:zaznam_vnut_adresati_3"/>
    <meta:user-defined meta:name="FSC#SKEDITIONREG@103.510:zaznam_vnut_adresati_4"/>
    <meta:user-defined meta:name="FSC#SKEDITIONREG@103.510:zaznam_vnut_adresati_5"/>
    <meta:user-defined meta:name="FSC#SKEDITIONREG@103.510:zaznam_vnut_adresati_6"/>
    <meta:user-defined meta:name="FSC#SKEDITIONREG@103.510:zaznam_vnut_adresati_7"/>
    <meta:user-defined meta:name="FSC#SKEDITIONREG@103.510:zaznam_vnut_adresati_8"/>
    <meta:user-defined meta:name="FSC#SKEDITIONREG@103.510:zaznam_vnut_adresati_9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0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>5</meta:user-defined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>Boris, Jaroslav, Ing.</meta:user-defined>
    <meta:user-defined meta:name="FSC#SKEDITIONREG@103.510:a_komu"/>
    <meta:user-defined meta:name="FSC#SKEDITIONREG@103.510:a_nasecislo">UNMS/02034/2024-900-1</meta:user-defined>
    <meta:user-defined meta:name="FSC#SKEDITIONREG@103.510:a_riaditelOdboru">Boris, Jaroslav, Ing._x000d_
riaditeľ odboru</meta:user-defined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>Ing. Erika Kraslanová</meta:user-defined>
    <meta:user-defined meta:name="FSC#SKMODSYS@103.500:mdfileresporg">OM Odbor metrológie</meta:user-defined>
    <meta:user-defined meta:name="FSC#SKMODSYS@103.500:mdcreateat">9. 2. 2024</meta:user-defined>
    <meta:user-defined meta:name="FSC#SKCP@103.500:cp_AttrPtrOrgUtvar">002366/2024</meta:user-defined>
    <meta:user-defined meta:name="FSC#SKCP@103.500:cp_AttrStrEvCisloCP"/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/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>002366/2024</meta:user-defined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>002366/2024</meta:user-defined>
    <meta:user-defined meta:name="FSC#SKNAD@103.500:nad_pripVytvorilKto"/>
    <meta:user-defined meta:name="FSC#SKNAD@103.500:nad_pripVytvorilKedy">9.2.2024, 10:07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>Udeľovanie ceny J. A. Segnera za metrológiu za rok 2023</meta:user-defined>
    <meta:user-defined meta:name="FSC#COOELAK@1.1001:FileReference">2034-2024</meta:user-defined>
    <meta:user-defined meta:name="FSC#COOELAK@1.1001:FileRefYear">2024</meta:user-defined>
    <meta:user-defined meta:name="FSC#COOELAK@1.1001:FileRefOrdinal">2034</meta:user-defined>
    <meta:user-defined meta:name="FSC#COOELAK@1.1001:FileRefOU">900</meta:user-defined>
    <meta:user-defined meta:name="FSC#COOELAK@1.1001:Organization"/>
    <meta:user-defined meta:name="FSC#COOELAK@1.1001:Owner">Kraslanová, Erika, Ing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900 (OM Odbor metrológie)</meta:user-defined>
    <meta:user-defined meta:name="FSC#COOELAK@1.1001:CreatedAt">09.02.2024</meta:user-defined>
    <meta:user-defined meta:name="FSC#COOELAK@1.1001:OU">900 (OM Odbor metrológie)</meta:user-defined>
    <meta:user-defined meta:name="FSC#COOELAK@1.1001:Priority"> ()</meta:user-defined>
    <meta:user-defined meta:name="FSC#COOELAK@1.1001:ObjBarCode">*COO.2203.104.2.6459014*</meta:user-defined>
    <meta:user-defined meta:name="FSC#COOELAK@1.1001:RefBarCode">*COO.2203.104.2.6458917*</meta:user-defined>
    <meta:user-defined meta:name="FSC#COOELAK@1.1001:FileRefBarCode">*2034-2024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AA.01</meta:user-defined>
    <meta:user-defined meta:name="FSC#COOELAK@1.1001:CurrentUserRolePos">referent 8</meta:user-defined>
    <meta:user-defined meta:name="FSC#COOELAK@1.1001:CurrentUserEmail">erika.kraslanova@normoff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>Ing. Erika Kraslanová</meta:user-defined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>09.02.2024</meta:user-defined>
    <meta:user-defined meta:name="FSC#ATSTATECFG@1.1001:SubfileSubject">Výzva na nomináciu J. A. Segnera za metrológiu</meta:user-defined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>-2024-1</meta:user-defined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ELAK@1.1001:ObjectAddressees"/>
    <meta:user-defined meta:name="FSC#COOELAK@1.1001:replyreference"/>
    <meta:user-defined meta:name="FSC#SKCONV@103.510:docname">002366/2024</meta:user-defined>
    <meta:user-defined meta:name="FSC#COOSYSTEM@1.1:Container">COO.2203.104.2.6459014</meta:user-defined>
    <meta:user-defined meta:name="FSC#FSCFOLIO@1.1001:docpropproject"/>
    <meta:document-statistic meta:page-count="3" meta:paragraph-count="20" meta:word-count="1521" meta:character-count="10175" meta:row-count="72" meta:non-whitespace-character-count="8674"/>
  </office:meta>
</office:document-meta>
</file>